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uxiliatrixweg 31, 5915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uxiliatrixweg 31, 5915PN Venlo</text:span>
          </text:p>
            <text:p text:style-name="common-al">Voor veranderen van het bestuursgebouw van De Zorggroep tot multifunctioneel centrum</text:p>
            <text:p text:style-name="common-al">Bekendgemaakt/verzonden op 7 oktober 2025</text:p>
            <text:p text:style-name="common-al">Kenmerk Z2025-02215</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oktober 2025 tot en met 18 nov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8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9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15</meta:user-defined>
    <meta:user-defined meta:name="DCTERMS.abstract">Betreft: Beschikking op aanvraag op locatie Auxiliatrixweg 31, 5915PN Venlo</meta:user-defined>
    <dc:language>nl</dc:language>
    <meta:user-defined meta:name="DC.title">Verleende Omgevingsvergunning reguliere voorbereidingsprocedure  - Auxiliatrixweg 31, 5915PN Venlo</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455</meta:user-defined>
    <meta:user-defined meta:name="OVERHEIDop.publicationIssue">436996</meta:user-defined>
    <meta:user-defined meta:name="OVERHEIDop.GmbID/DC.identifier">gmb-2025-436996</meta:user-defined>
    <meta:user-defined meta:name="OVERHEIDop.versieInformatie"/>
  </office:meta>
</office:document-meta>
</file>