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Annalaan, kadastraal sectie C perceelnummer 5193 te Heel / Maasgouw / bekendgemaakt op 30 september 2025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Sint Annalaan, kadastraal sectie C perceelnummer 5193 te Heel / Maasgouw / bekendgemaakt op 30 september 2025 / het bouw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Sint Annalaan, kadastraal sectie C perceelnummer 5193 te Heel / Maasgouw / bekendgemaakt op 30 september 2025 / het bouwen van een woonh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95</meta:user-defined>
    <meta:user-defined meta:name="OVERHEIDop.GmbID/DC.identifier">gmb-2025-436995</meta:user-defined>
    <meta:user-defined meta:name="OVERHEIDop.versieInformatie"/>
  </office:meta>
</office:document-meta>
</file>