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APV en bijzondere wetten, Kermisfeesten Rijen</text:p>
      <text:section text:name="zakelijke-mededeling_id1-3-2" text:style-name="zakelijke-mededeling">
        <text:section text:name="zakelijke-mededeling-tekst_id1-3-2-1" text:style-name="zakelijke-mededeling-tekst">
          <text:section text:name="tekst_id1-3-2-1-1" text:style-name="tekst">
            <text:p text:style-name="common-al">Besluit verzonden op 7 oktober 2025, <text:span text:style-name="nadrukvet">Kermisfeesten Rijen </text:span>op zaterdag 18 oktober 2025 van 19.00 uur tot 01.30 uur, op zondag 19 oktober 2025 van 14.00 uur tot 23.00 uur, op maandag 20 oktober 2025 van 19.00 uur tot 01.00 uur en op dinsdag 21 oktober 2025 van 11.00 uur tot 00.00 uur in Rijen, Burgemeester Sweensplein. (1111953) </text:p>
            <text:p text:style-name="common-al"/>
            <text:p text:style-name="common-al">Belanghebbenden kunnen op grond van de Algemene wet bestuursrecht bezwaar maken tegen dit besluit, binnen 6 weken na de datum van verzending van het beslui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436994</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4</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6994</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Gilze en Rijen</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APV en bijzondere wetten, Kermisfeesten Rijen</meta:user-defined>
    <meta:user-defined meta:name="DCTERMS.W3CDTF/DCTERMS.available">2025-10-09</meta:user-defined>
    <meta:user-defined meta:name="DCTERMS.W3CDTF/OVERHEIDop.jaargang">2025</meta:user-defined>
    <meta:user-defined meta:name="OVERHEIDop.publicationIssue">436994</meta:user-defined>
    <meta:user-defined meta:name="OVERHEIDop.GmbID/DC.identifier">gmb-2025-436994</meta:user-defined>
    <meta:user-defined meta:name="OVERHEIDop.versieInformatie"/>
  </office:meta>
</office:document-meta>
</file>