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Vaststelling ‘Omgevingsplan hoofdstuk 22, Herziening 2025’</text:p>
      <text:section text:name="zakelijke-mededeling_id1-3-2" text:style-name="zakelijke-mededeling">
        <text:section text:name="zakelijke-mededeling-tekst_id1-3-2-1" text:style-name="zakelijke-mededeling-tekst">
          <text:section text:name="tekst_id1-3-2-1-1" text:style-name="tekst">
            <text:p text:style-name="common-al">De gemeenteraad van Boekel heeft in de raadsvergadering van 2 oktober 2025 besloten om het Omgevingsplan Hoofdstuk 22, Herziening 2025 gewijzigd vast te stellen ten opzichte van het ontwerp-omgevingsplan.</text:p>
            <text:p text:style-name="common-al"/>
            <text:p text:style-name="common-al">
            <text:span text:style-name="nadrukondlijn">Beschrijving</text:span>
          </text:p>
            <text:p text:style-name="common-al">Met deze herziening worden tien ruimtelijke initiatieven planologisch mogelijk gemaakt. Hiervoor worden de geldende functies op de betreffende locaties aangepast, zodat de gewenste ontwikkelingen kunnen worden gerealiseerd. De herziening heeft de vorm van een partiële herziening van het omgevingsplan.</text:p>
            <text:p text:style-name="common-al">De volgende 10 initiatieven maken onderdeel uit van Omgevingsplan Hoofdstuk 22, Herziening 2025:</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Omschrijving ontwikke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ekweit ong.</text:p>
                  </table:table-cell>
                  <table:table-cell table:style-name="entry" table:number-rows-spanned="1" table:number-columns-spanned="1">
                    <text:p text:style-name="table_al">Toevoegen 3 woningen in stedelijk gebie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nders 4b</text:p>
                  </table:table-cell>
                  <table:table-cell table:style-name="entry" table:number-rows-spanned="1" table:number-columns-spanned="1">
                    <text:p text:style-name="table_al">Bouwvlakvergroting van ‘Agrarisch bedrijf - paardenhouderij’</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erbroek 15c</text:p>
                  </table:table-cell>
                  <table:table-cell table:style-name="entry" table:number-rows-spanned="1" table:number-columns-spanned="1">
                    <text:p text:style-name="table_al">Omzetten bedrijfswoning naar burgerwoning waarbij het (kleinschalige) bedrijf behouden blijf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eerbroek 17</text:p>
                  </table:table-cell>
                  <table:table-cell table:style-name="entry" table:number-rows-spanned="1" table:number-columns-spanned="1">
                    <text:p text:style-name="table_al">Bestemmingswijziging van ‘Agrarisch bedrijf - veehouderij’ naar ‘Wonen’ waarbij 7 woningen worden toegevoegd in stedelijk gebie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eerbroek 18-20</text:p>
                  </table:table-cell>
                  <table:table-cell table:style-name="entry" table:number-rows-spanned="1" table:number-columns-spanned="1">
                    <text:p text:style-name="table_al">Bestemmingswijziging van ‘Agrarisch bedrijf - veehouderij’ naar ‘Wonen’ en inpandige boerderijsplitsing aan Neerbroek 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eerbroek 19</text:p>
                  </table:table-cell>
                  <table:table-cell table:style-name="entry" table:number-rows-spanned="1" table:number-columns-spanned="1">
                    <text:p text:style-name="table_al">Toevoegen van één bouwmassa bestaande uit twee woningen van 500 m³ via de maatwerkregeling omgevingskwalitei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eelsehuis 10</text:p>
                  </table:table-cell>
                  <table:table-cell table:style-name="entry" table:number-rows-spanned="1" table:number-columns-spanned="1">
                    <text:p text:style-name="table_al">Bestemmingswijziging van ‘Agrarisch bedrijf - veehouderij’ naar ‘Wonen’ en het toevoegen van een ruimte-voor-ruimte wo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eelstraat 7</text:p>
                  </table:table-cell>
                  <table:table-cell table:style-name="entry" table:number-rows-spanned="1" table:number-columns-spanned="1">
                    <text:p text:style-name="table_al">Bestemmingswijziging van ‘Agrarisch bedrijf - veehouderij’ naar ‘Agrarisch bedrijf – (vollegronds-)teeltbedrijf’ en het toevoegen van een ruimte-voor-ruimte wo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Zandhoek 4-4a</text:p>
                    <text:p text:style-name="table_al">Hoekstraat 1-1a</text:p>
                  </table:table-cell>
                  <table:table-cell table:style-name="entry" table:number-rows-spanned="1" table:number-columns-spanned="1">
                    <text:p text:style-name="table_al">Bestemmingswijziging van ‘Agrarisch bedrijf - veehouderij’ naar ‘Wonen’ en het toevoegen van twee ruimte-voor-ruimte woning ten westen van de Zandhoek 4-4a</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andhoek/runstraat</text:p>
                  </table:table-cell>
                  <table:table-cell table:style-name="entry" table:number-rows-spanned="1" table:number-columns-spanned="1">
                    <text:p text:style-name="table_al">Verandering bouwvlak en toevoegen van één woning in stedelijk gebied</text:p>
                  </table:table-cell>
                </table:table-row>
              </table:table>
              <text:p text:style-name="table_bottom"/>
            </text:section>
            <text:p text:style-name="common-al"/>
            <text:p text:style-name="common-al">
            <text:span text:style-name="nadrukondlijn">Kostenverhaal</text:span>
          </text:p>
            <text:p text:style-name="common-al">Met alle initiatiefnemers zijn anterieure overeenkomsten gesloten, waardoor het kostenverhaal anderszins is verzekerd. Op grond hiervan is het niet noodzakelijk een exploitatieplan vast te stellen.</text:p>
            <text:p text:style-name="common-al"/>
            <text:p text:style-name="common-al">
            <text:span text:style-name="nadrukondlijn">Inzage</text:span>
          </text:p>
            <text:p text:style-name="common-al">Het vaststellingsbesluit ligt, met ingang van 10 oktober 2025, samen met de bijbehorende stukken gedurende zes weken ter inzage. Het plan is digitaal raadpleegbaar via de website <text:a xlink:href="https://omgevingswet.overheid.nl/" xlink:type="simple">https://omgevingswet.overheid.nl/</text:a> (IDN: NL.IMRO.0755.TAM22a-VA01).</text:p>
            <text:p text:style-name="common-al"/>
            <text:p text:style-name="common-al">
            <text:span text:style-name="nadrukondlijn">Beroep instellen</text:span>
          </text:p>
            <text:p text:style-name="common-al">Gedurende de genoemde termijn kan tegen het besluit beroep worden ingesteld bij de Afdeling Bestuursrechtspraak van de Raad van State, Postbus 20019, 2500 EA in Den Haag. </text:p>
            <text:p text:style-name="last-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Boekel,</text:span>
            <text:span text:style-name="datum">9 okto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3699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9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9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TAM22a-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Omgevingsplan hoofdstuk 22, Herziening 2025’</meta:user-defined>
    <meta:user-defined meta:name="DCTERMS.W3CDTF/DCTERMS.available">2025-10-09</meta:user-defined>
    <meta:user-defined meta:name="DCTERMS.W3CDTF/OVERHEIDop.jaargang">2025</meta:user-defined>
    <meta:user-defined meta:name="OVERHEIDop.publicationIssue">436993</meta:user-defined>
    <meta:user-defined meta:name="OVERHEIDop.GmbID/DC.identifier">gmb-2025-436993</meta:user-defined>
    <meta:user-defined meta:name="OVERHEIDop.versieInformatie"/>
  </office:meta>
</office:document-meta>
</file>