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317aaa-64fc-41e9-84d0-6efd8e39c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verkeersbesluit instellen verbod op stilstaan Juliana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Julianalaan maakt onderdeel uit van een 30 km/zone;</text:p>
            <text:p text:style-name="al"/>
            <text:p text:style-name="al"> aan de oostzijde van de Julianalaan (van huisnummers 19 tot en met 20) al een verbod op stilstaan geldt; </text:p>
            <text:p text:style-name="al"/>
            <text:p text:style-name="al"> tussen de woningen Julianalaan huisnummers 29 en 31 een groenperkje aanwezig is waar hinderlijk geparkeerd wordt, en hiermee de oprit van deze woningen niet goed bereikbaar zijn en onveilige verkeerssituaties ontstaan doordat het zicht op de weg belemmerd wordt omdat de weg ter hoogte van deze punt een lichte bocht heeft; </text:p>
            <text:p text:style-name="al"/>
            <text:p text:style-name="al"> het wenselijk is voor de veiligheid, het in stand houden van de weg, het waarborgen van de vrijheid van het verkeer een verbod op stilstaan in te stellen ter hoogte van het groenperkje ter hoogte van Julianalaan huisnummers 29 en 31 doormiddel van een doorgetrokken belijning;</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Etten-Leur, 7 oktober 2025</text:p>
            <text:p text:style-name="al">namens burgemeester en wethouders,</text:p>
            <text:p text:style-name="al"/>
            <text:p text:style-name="al"/>
            <text:p text:style-name="al"/>
            <text:p text:style-name="al">E. Stolk</text:p>
            <text:p text:style-name="al">Teamleider Civiel en Cultuurtechniek</text:p>
            <text:p text:style-name="al">Afdeling Leefomgeving</text:p>
          </text:section>
        </text:section>
        <text:section text:name="regeling-tekst_id1-3-2-2" text:style-name="regeling-tekst">
          <text:section text:name="tekst_id1-3-2-2-1" text:style-name="tekst">
            <text:p text:style-name="common-al"/>
            <text:p text:style-name="common-al">Besluiten:</text:p>
            <text:p text:style-name="common-al">1. een verbod op stilstaan in te stellen, ter hoogte van het groenperkje tussen de woningen Julianalaan huisnummers 29 en 31, door middel van een doorgetrokken gele belijning (stopverbod).</text:p>
            <text:p text:style-name="common-al">
            <draw:frame><draw:text-box><text:section text:name="plaatje_id1-3-2-2-1-4-1" text:style-name="plaatje">
              <text:p text:style-name="illustratie_id1-3-2-2-1-4-1-1"><draw:frame draw:style-name="illustratie_id1-3-2-2-1-4-1-1" text:anchor-type="paragraph" svg:width="153mm" svg:height="214.0075471698113mm"><draw:image xlink:href="Pictures/Afbeelding1ia2317aaa-64fc-41e9-84d0-6efd8e39c365.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69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stellen verbod op stilstaan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Gemeente Etten-Leur – verkeersbesluit instellen verbod op stilstaan Julianalaan.</meta:user-defined>
    <meta:user-defined meta:name="DCTERMS.W3CDTF/DCTERMS.available">2025-10-15</meta:user-defined>
    <meta:user-defined meta:name="OVERHEIDop.externeBijlage">situatietekening|exb-2025-36454</meta:user-defined>
    <meta:user-defined meta:name="DCTERMS.W3CDTF/OVERHEIDop.jaargang">2025</meta:user-defined>
    <meta:user-defined meta:name="OVERHEIDop.publicationIssue">436991</meta:user-defined>
    <meta:user-defined meta:name="OVERHEIDop.GmbID/DC.identifier">gmb-2025-436991</meta:user-defined>
    <meta:user-defined meta:name="OVERHEIDop.versieInformatie"/>
  </office:meta>
</office:document-meta>
</file>