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aken en groot onderhoud 17 woningen De Aalstvoorten 1, 3, 5, 7, 10, 12, 14, 16, 18, 20, 22, 23, 24, 25, 26, 27, 29 in Hap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renoveren van daken en groot onderhoud 17 woningen</text:p>
              </text:list-item>
              <text:list-item text:style-override="id1-3-2-1-1-2-2">
                <text:number>•</text:number>
                <text:p text:style-name="al">Besluitdatum: 6 oktober 2025</text:p>
              </text:list-item>
              <text:list-item text:style-override="id1-3-2-1-1-2-3">
                <text:number>•</text:number>
                <text:p text:style-name="al">Locatie: De Aalstvoorten 1, 3, 5, 7, 10, 12, 14, 16, 18, 20, 22, 23, 24, 25, 26, 27, 29 in Haps</text:p>
              </text:list-item>
              <text:list-item text:style-override="id1-3-2-1-1-2-4">
                <text:number>•</text:number>
                <text:p text:style-name="al">Zaaknummer: Z2025-00006749</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p text:style-name="common-al">
            <text:span text:style-name="nadrukvet">Belanghebbenden kunnen bezwaar maken tegen dit besluit </text:span>
          </text:p>
            <text:p text:style-name="common-al">Dit kan tot en met 17 november 2025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69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49</meta:user-defined>
    <meta:user-defined meta:name="DCTERMS.abstract">omgevingsvergunning verleend voor het renoveren van daken en groot onderhoud 17 woningen De Aalstvoorten 1, 3, 5, 7, 10, 12, 14, 16, 18, 20, 22, 23, 24, 25, 26, 27, 29 in Haps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renoveren van daken en groot onderhoud 17 woningen De Aalstvoorten 1, 3, 5, 7, 10, 12, 14, 16, 18, 20, 22, 23, 24, 25, 26, 27, 29 in Haps</meta:user-defined>
    <meta:user-defined meta:name="OVERHEIDop.datumEindeReactietermijn">2025-11-17</meta:user-defined>
    <meta:user-defined meta:name="OVERHEIDop.terinzageleggingBG">https://jeleefomgeving.nl/inzien/826458385/0159c664-e72c-4844-a2b4-80b0261cc410</meta:user-defined>
    <meta:user-defined meta:name="DCTERMS.W3CDTF/DCTERMS.available">2025-10-09</meta:user-defined>
    <meta:user-defined meta:name="DCTERMS.W3CDTF/OVERHEIDop.jaargang">2025</meta:user-defined>
    <meta:user-defined meta:name="OVERHEIDop.publicationIssue">436989</meta:user-defined>
    <meta:user-defined meta:name="OVERHEIDop.GmbID/DC.identifier">gmb-2025-436989</meta:user-defined>
    <meta:user-defined meta:name="OVERHEIDop.versieInformatie"/>
  </office:meta>
</office:document-meta>
</file>