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Tramlaan ongenummerd (nabij kerkhof Brachterbeek) te Maasbracht / Maasgouw / bekendgemaakt op 24 september 2025 / het organiseren en houden van de jaarlijkse St. Maartensviering op 10 november 2025 van 19.00 uur tot uiterlijk 20.3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Tramlaan ongenummerd (nabij kerkhof Brachterbeek) te Maasbracht / Maasgouw / bekendgemaakt op 24 september 2025 / het organiseren en houden van de jaarlijkse St. Maartensviering op 10 november 2025 van 19.00 uur tot uiterlijk 20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98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Tramlaan ongenummerd (nabij kerkhof Brachterbeek) te Maasbracht / Maasgouw / bekendgemaakt op 24 september 2025 / het organiseren en houden van de jaarlijkse St. Maartensviering op 10 november 2025 van 19.00 uur tot uiterlijk 20.30 uur / Activiteit: evenement overi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87</meta:user-defined>
    <meta:user-defined meta:name="OVERHEIDop.GmbID/DC.identifier">gmb-2025-436987</meta:user-defined>
    <meta:user-defined meta:name="OVERHEIDop.versieInformatie"/>
  </office:meta>
</office:document-meta>
</file>