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&amp;B Het Konigshoes / 1741, Minister Ruijsstraat 33, 6351CH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B&amp;B Het Konigshoes / 1741' op de locatie Minister Ruijsstraat 33, 6351CH Bocholtz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5-0000062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6 okto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3698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8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8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5-00000624</meta:user-defined>
    <meta:user-defined meta:name="DCTERMS.abstract">Betreft: aanvraag op locatie Minister Ruijsstraat 33, 6351CH Bocholtz</meta:user-defined>
    <dc:language>nl</dc:language>
    <meta:user-defined meta:name="OVERHEIDop.locatietype/OVERHEIDop.gebiedsmarkering">Vlak</meta:user-defined>
    <meta:user-defined meta:name="DC.title">Aanvraag vergunning voor B&amp;B Het Konigshoes / 1741, Minister Ruijsstraat 33, 6351CH Bocholtz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86</meta:user-defined>
    <meta:user-defined meta:name="OVERHEIDop.GmbID/DC.identifier">gmb-2025-436986</meta:user-defined>
    <meta:user-defined meta:name="OVERHEIDop.versieInformatie"/>
  </office:meta>
</office:document-meta>
</file>