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/ Hazenspoor 4, 6051 AB te Maasbracht / Maasgouw / ingekomen 1 oktober 2025 / het tijdelijk opslaan van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/ Hazenspoor 4, 6051 AB te Maasbracht / Maasgouw / ingekomen 1 oktober 2025 / het tijdelijk opslaan van 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/ Hazenspoor 4, 6051 AB te Maasbracht / Maasgouw / ingekomen 1 oktober 2025 / het tijdelijk opslaan van z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83</meta:user-defined>
    <meta:user-defined meta:name="OVERHEIDop.GmbID/DC.identifier">gmb-2025-436983</meta:user-defined>
    <meta:user-defined meta:name="OVERHEIDop.versieInformatie"/>
  </office:meta>
</office:document-meta>
</file>