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aasstraat 86-3 1078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een zelfstandige woonruimte en het plaatsen van dakramen in de achtergevel</text:p>
            <text:p text:style-name="common-al">Besluit: gedeeltelijk verleend</text:p>
            <text:p text:style-name="common-al">Besluit verzonden op: 07-10-2025</text:p>
            <text:p text:style-name="common-al">Zaakadres: Maasstraat 86-3 1078HM Amsterdam</text:p>
            <text:p text:style-name="common-al">Zaaknummer: Z2025-034447</text:p>
            <text:p text:style-name="common-al">DSO-nummer: 20250812003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4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47</meta:user-defined>
    <meta:user-defined meta:name="DCTERMS.abstract">omzetten van bergingen naar een zelfstandige woonruimte en het plaatsen van dakramen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aasstraat 86-3 1078HM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81</meta:user-defined>
    <meta:user-defined meta:name="OVERHEIDop.GmbID/DC.identifier">gmb-2025-436981</meta:user-defined>
    <meta:user-defined meta:name="OVERHEIDop.versieInformatie"/>
  </office:meta>
</office:document-meta>
</file>