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Molenstraat 31, 33, 35, 37 Zaandam - het opnieuw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766 - het opnieuw bouwen van 4 woningen -  - op de locatie Molenstraat 31, 33, 35, 37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07-10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9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66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Molenstraat 31, 33, 35, 37 Zaandam - het opnieuw bouwen van 4 woni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76</meta:user-defined>
    <meta:user-defined meta:name="OVERHEIDop.GmbID/DC.identifier">gmb-2025-436976</meta:user-defined>
    <meta:user-defined meta:name="OVERHEIDop.versieInformatie"/>
  </office:meta>
</office:document-meta>
</file>