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, BOUWEN, AFWIJKEN VAN DE REGELS IN HET OMGEVINGSPLAN – T.H.V. DE RIN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Perceel B10191 t.h.v De Ring, realisatie van een tijdelijke parkeerplaats t.b.v PHS aan De Ring in Vught, Z25-294770/ 6-10-2025</text:p>
            <text:section text:name="definitielijst_id1-3-2-1-1-5" text:style-name="definitielijst">
              <text:section text:name="definitie-item_id1-3-2-1-1-5-1" text:style-name="definitie-item">
                <text:p text:style-name="li.nr"/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last-al">De brief is verzonden op 6 okto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697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BESLUIT VERLENGEN BESLISTERMIJN, BOUWEN, AFWIJKEN VAN DE REGELS IN HET OMGEVINGSPLAN – T.H.V. DE RING VUG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6970</meta:user-defined>
    <meta:user-defined meta:name="OVERHEIDop.GmbID/DC.identifier">gmb-2025-436970</meta:user-defined>
    <meta:user-defined meta:name="OVERHEIDop.versieInformatie"/>
  </office:meta>
</office:document-meta>
</file>