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uitbreiden en renoveren van een woning  op locatie Tiendweg-West 43, 2931 LH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1-2025 een besluit genomen op de reguliere aanvraag met zaaknummer 19311476133 voor een omgevingsvergunning voor het uitbreiden en renoveren van een woning  op locatie Tiendweg-West 43, 2931 LH Krimpen aan de Le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7613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69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6133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uitbreiden en renoveren van een woning  op locatie Tiendweg-West 43, 2931 LH Krimpen aan de L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97</meta:user-defined>
    <meta:user-defined meta:name="OVERHEIDop.GmbID/DC.identifier">gmb-2025-43697</meta:user-defined>
    <meta:user-defined meta:name="OVERHEIDop.versieInformatie"/>
  </office:meta>
</office:document-meta>
</file>