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Rijksweg ongenummerd, kadastrale sectie L nummer 604 te Maasbracht / Maasgouw / ingekomen 1 oktober 2025 / het realiseren van een tijdelijk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Rijksweg ongenummerd, kadastrale sectie L nummer 604 te Maasbracht / Maasgouw / ingekomen 1 oktober 2025 / het realiseren van een tijdelijk gronddep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9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toepassing bouwstoffen / Rijksweg ongenummerd, kadastrale sectie L nummer 604 te Maasbracht / Maasgouw / ingekomen 1 oktober 2025 / het realiseren van een tijdelijk gronddepo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67</meta:user-defined>
    <meta:user-defined meta:name="OVERHEIDop.GmbID/DC.identifier">gmb-2025-436967</meta:user-defined>
    <meta:user-defined meta:name="OVERHEIDop.versieInformatie"/>
  </office:meta>
</office:document-meta>
</file>