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Nijenoertweg 58, 9351 HT Leek, Leek (LEE01) D 3331</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Westerkwartier een aanvraag ontvangen voor het plaatsen van een dakkapel op locatie Nijenoertweg 58, 9351 HT Leek, Leek (LEE01) D 3331. De aanvraag is geregistreerd onder zaaknummer 202501396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9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9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Nijenoertweg 58, 9351 HT Leek, Leek (LEE01) D 3331</meta:user-defined>
    <meta:user-defined meta:name="DCTERMS.W3CDTF/DCTERMS.available">2025-10-09</meta:user-defined>
    <meta:user-defined meta:name="DCTERMS.W3CDTF/OVERHEIDop.jaargang">2025</meta:user-defined>
    <meta:user-defined meta:name="OVERHEIDop.publicationIssue">436966</meta:user-defined>
    <meta:user-defined meta:name="OVERHEIDop.GmbID/DC.identifier">gmb-2025-436966</meta:user-defined>
    <meta:user-defined meta:name="OVERHEIDop.versieInformatie"/>
  </office:meta>
</office:document-meta>
</file>