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aanbrengen van wijzigingen in het reeds vergunde plan – Hopeseweg 25, 3927 CS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527</text:p>
            <text:p text:style-name="common-al">Omschrijving: Het aanbrengen van wijzigingen in het reeds vergunde plan</text:p>
            <text:p text:style-name="common-al">Locatie: Hopeseweg 25, 3927 CS Renswoude</text:p>
            <text:p text:style-name="common-al">Bouwactiviteit (technisch) </text:p>
            <text:p text:style-name="common-al">Bouwactiviteit (omgevingsplan) </text:p>
            <text:p text:style-name="common-al">Datum ingediend: 29-09-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3696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6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6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aanbrengen van wijzigingen in het reeds vergunde plan – Hopeseweg 25, 3927 CS Renswoude</meta:user-defined>
    <meta:user-defined meta:name="DCTERMS.W3CDTF/DCTERMS.available">2025-10-10</meta:user-defined>
    <meta:user-defined meta:name="DCTERMS.W3CDTF/OVERHEIDop.jaargang">2025</meta:user-defined>
    <meta:user-defined meta:name="OVERHEIDop.publicationIssue">436965</meta:user-defined>
    <meta:user-defined meta:name="OVERHEIDop.GmbID/DC.identifier">gmb-2025-436965</meta:user-defined>
    <meta:user-defined meta:name="OVERHEIDop.versieInformatie"/>
  </office:meta>
</office:document-meta>
</file>