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vergunningsvrij), Beurtschipper 132 2152 LH Nieuw-Vennep, het verbouwen en vergroten van de bestaande garage, 2025070901881, 039412357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96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6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6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7530</meta:user-defined>
    <meta:user-defined meta:name="DCTERMS.abstract">het verbouwen van de garag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 (vergunningsvrij), Beurtschipper 132 2152 LH Nieuw-Vennep, het verbouwen en vergroten van de bestaande garage, 2025070901881, 03941235753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63</meta:user-defined>
    <meta:user-defined meta:name="OVERHEIDop.GmbID/DC.identifier">gmb-2025-436963</meta:user-defined>
    <meta:user-defined meta:name="OVERHEIDop.versieInformatie"/>
  </office:meta>
</office:document-meta>
</file>