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urgemeester Minkenbergstraat 5, 6107 AD te Stevensweert / Maasgouw / ingekomen 30 september 2025 / het slopen van een duiven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, Burgemeester Minkenbergstraat 5, 6107 AD te Stevensweert / Maasgouw / ingekomen 30 september 2025 / het slopen van een duivent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, Burgemeester Minkenbergstraat 5, 6107 AD te Stevensweert / Maasgouw / ingekomen 30 september 2025 / het slopen van een duiventi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62</meta:user-defined>
    <meta:user-defined meta:name="OVERHEIDop.GmbID/DC.identifier">gmb-2025-436962</meta:user-defined>
    <meta:user-defined meta:name="OVERHEIDop.versieInformatie"/>
  </office:meta>
</office:document-meta>
</file>