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verordening van de griffie van de gemeente Rijssen-Holten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overwegingen:</text:p>
            <text:p text:style-name="al"/>
            <text:list text:style-name="id1-3-2-1-1-5">
              <text:list-item text:style-override="id1-3-2-1-1-5-1">
                <text:number>-</text:number>
                <text:p text:style-name="al">gelezen het voorstel van de werkgeverscommissie d.d. 23 juli 2025;</text:p>
              </text:list-item>
              <text:list-item text:style-override="id1-3-2-1-1-5-2">
                <text:number>-</text:number>
                <text:p text:style-name="al">gelet op artikel 107e eerste lid, van de Gemeentewet;</text:p>
              </text:list-item>
              <text:list-item text:style-override="id1-3-2-1-1-5-3">
                <text:number>-</text:number>
                <text:p text:style-name="al">gezien de bespreking in het presidium van 15 september 2025;</text:p>
              </text:list-item>
            </text:list>
            <text:p text:style-name="al">besluit:</text:p>
            <text:p text:style-name="al"/>
            <text:p text:style-name="al">vast te stellen de navolgende</text:p>
            <text:p text:style-name="al"/>
            <text:p text:style-name="al">
            <text:span text:style-name="nadrukvet">‘Organisatieverordening van de griffie van de gemeente Rijssen-Hol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griffier: de op grond van artikel 107 van de Gemeentewet door de raad aangewezen functionaris of diens plaatsvervangers;</text:p>
              </text:list-item>
              <text:list-item text:style-override="id1-3-2-2-1-4-2">
                <text:number>•</text:number>
                <text:p text:style-name="al">andere bij de griffie werkzame werknemers de onder de verantwoordelijkheid van de griffier functionerende andere werknemers van de griffie;</text:p>
              </text:list-item>
              <text:list-item text:style-override="id1-3-2-2-1-4-3">
                <text:number>•</text:number>
                <text:p text:style-name="al">griffie: de organisatie die valt onder de verantwoordelijkheid van de raad, bestaande uit de griffier en de andere werknemers van de griffie;</text:p>
              </text:list-item>
              <text:list-item text:style-override="id1-3-2-2-1-4-4">
                <text:number>•</text:number>
                <text:p text:style-name="al">werkgeverscommissie: de door de raad op grond van artikel 83 van de Gemeentewet ingestelde</text:p>
              </text:list-item>
              <text:list-item text:style-override="id1-3-2-2-1-4-5">
                <text:number>•</text:number>
                <text:p text:style-name="al">commissie waaraan de werkgeversfunctie van de raad met betrekking tot de griffie is gedelegeerd, met uitzondering van de bevoegdheid van de raad tot benoeming, schorsing en ontslag van de griffier.</text:p>
              </text:list-item>
            </text:list>
          </text:section>
          <text:section text:name="artikel_id1-3-2-2-2" text:style-name="artikel">
            <text:p text:style-name="artikel_kop_titel"><text:span text:style-name="artikel_kop_label">Artikel</text:span> <text:span text:style-name="artikel_kop_nr">2</text:span> Organisatie van de griffie</text:p>
            <text:p text:style-name="al">De raad stelt op voorstel van de werkgeverscommissie de organisatiedoelstellingen en formatie van de griffie en de op de griffie aanwezige functies vast. De formatie van de griffie bedraagt 2,89 fte en is onderverdeeld in:</text:p>
            <text:p text:style-name="al"/>
            <text:list text:style-name="id1-3-2-2-2-4">
              <text:list-item text:style-override="id1-3-2-2-2-4-1">
                <text:number>•</text:number>
                <text:p text:style-name="al">1,0 fte Griffier </text:p>
              </text:list-item>
              <text:list-item text:style-override="id1-3-2-2-2-4-2">
                <text:number>•</text:number>
                <text:p text:style-name="al">1,0 fte Raadsadviseur/plaatsvervangend griffier</text:p>
              </text:list-item>
              <text:list-item text:style-override="id1-3-2-2-2-4-3">
                <text:number>•</text:number>
                <text:p text:style-name="al">0,8889 fte Raadsondersteuning</text:p>
              </text:list-item>
            </text:list>
          </text:section>
          <text:section text:name="artikel_id1-3-2-2-3" text:style-name="artikel">
            <text:p text:style-name="artikel_kop_titel"><text:span text:style-name="artikel_kop_label">Artikel</text:span> <text:span text:style-name="artikel_kop_nr">3</text:span> Aansturing griffier</text:p>
            <text:list text:style-name="id1-3-2-2-3-2">
              <text:list-item text:style-override="id1-3-2-2-3-2">
                <text:number>1.</text:number>
                <text:p text:style-name="al">De werkgeverscommissie is verantwoordelijk voor de aansturing van de griffier.</text:p>
              </text:list-item>
              <text:list-item text:style-override="id1-3-2-2-3-3">
                <text:number>2.</text:number>
                <text:p text:style-name="al">De raad stelt op voorstel van de werkgeverscommissie een instructie vast, zoals bedoeld in artikel 107a tweede lid van de Gemeentewet.</text:p>
              </text:list-item>
              <text:list-item text:style-override="id1-3-2-2-3-4">
                <text:number>3.</text:number>
                <text:p text:style-name="al">De griffier handelt naar zijn instructie.</text:p>
              </text:list-item>
              <text:list-item text:style-override="id1-3-2-2-3-5">
                <text:number>4.</text:number>
                <text:p text:style-name="al">De griffier legt verantwoording af aan de werkgeverscommissie over het functioneren van de griffie.</text:p>
              </text:list-item>
            </text:list>
          </text:section>
          <text:section text:name="artikel_id1-3-2-2-4" text:style-name="artikel">
            <text:p text:style-name="artikel_kop_titel"><text:span text:style-name="artikel_kop_label">Artikel</text:span> <text:span text:style-name="artikel_kop_nr">4</text:span> Arbeidsvoorwaarden</text:p>
            <text:p text:style-name="al">De Cao Gemeenten en het Personeelshandboek Rijssen-Holten zoals deze op dit moment zijn vastgesteld en in de toekomst (gewijzigd) worden vastgesteld, zijn van toepassing op de griffier en de andere bij de griffie werkzame werknemers.</text:p>
          </text:section>
          <text:section text:name="artikel_id1-3-2-2-5" text:style-name="artikel">
            <text:p text:style-name="artikel_kop_titel"><text:span text:style-name="artikel_kop_label">Artikel</text:span> <text:span text:style-name="artikel_kop_nr">5</text:span> Mandaten</text:p>
            <text:list text:style-name="id1-3-2-2-5-2">
              <text:list-item text:style-override="id1-3-2-2-5-2">
                <text:number>1.</text:number>
                <text:p text:style-name="al">De werkgeverscommissie mandateert de bevoegdheid tot het nemen van personele besluiten ten aanzien van de bij de griffie werkzame werknemers, met uitzondering van de griffier, aan de griffier.</text:p>
              </text:list-item>
              <text:list-item text:style-override="id1-3-2-2-5-3">
                <text:number>2.</text:number>
                <text:p text:style-name="al">Tot het mandaat behoort mede het afdoen en voeren van correspondentie ter zake van de toegekende bevoegdheden, alsmede het (doen) treffen van voorbereiding- en uitvoeringshandelingen.</text:p>
              </text:list-item>
              <text:list-item text:style-override="id1-3-2-2-5-4">
                <text:number>3.</text:number>
                <text:p text:style-name="al">Bij afwezigheid van de griffier oefent de plaatsvervangend griffier de in dit mandaatbesluit aan de griffier gemandateerde bevoegdheden uit.</text:p>
              </text:list-item>
              <text:list-item text:style-override="id1-3-2-2-5-5">
                <text:number>4.</text:number>
                <text:p text:style-name="al">De krachtens mandaat te nemen besluiten moeten in overeenstemming zijn met alle ter zake geldende regelingen, het door de raad en de werkgeverscommissie gevoerde beleid en mogen niet leiden tot een budgetoverschrijding.</text:p>
              </text:list-item>
              <text:list-item text:style-override="id1-3-2-2-5-6">
                <text:number>5.</text:number>
                <text:p text:style-name="al">Indien redelijkerwijs te verwachten is dat een in mandaat te nemen besluit bestuurlijke of politieke implicaties kan hebben, wordt de werkgeverscommissie in de gelegenheid gesteld haar wensen of bedenkingen over een ontwerp van het te nemen besluit te melden aan de griffier.</text:p>
              </text:list-item>
            </text:list>
          </text:section>
          <text:section text:name="artikel_id1-3-2-2-6" text:style-name="artikel">
            <text:p text:style-name="artikel_kop_titel"><text:span text:style-name="artikel_kop_label">Artikel</text:span> <text:span text:style-name="artikel_kop_nr">6</text:span> Financiën</text:p>
            <text:p text:style-name="al">Het budget van de griffie maakt onderdeel uit van de programmabegroting. De griffier overlegt met het presidium over de besteding hiervan.</text:p>
          </text:section>
          <text:section text:name="artikel_id1-3-2-2-7" text:style-name="artikel">
            <text:p text:style-name="artikel_kop_titel"><text:span text:style-name="artikel_kop_label">Artikel</text:span> <text:span text:style-name="artikel_kop_nr">7</text:span> Beheer</text:p>
            <text:p text:style-name="al">De griffier kan afspraken over dienstverlening maken met het college of de gemeentesecretaris voor het gebruik van binnen de ambtelijke organisatie van de gemeente. bestaande ondersteunende faciliteiten op het terrein van Personeel, Informatie, Juridische Zaken, Organisatie, Financiën, Automatisering en Huisvesting.</text:p>
          </text:section>
          <text:section text:name="artikel_id1-3-2-2-8" text:style-name="artikel">
            <text:p text:style-name="artikel_kop_titel"><text:span text:style-name="artikel_kop_label">Artikel</text:span> <text:span text:style-name="artikel_kop_nr">8</text:span> Medezeggenschap</text:p>
            <text:list text:style-name="id1-3-2-2-8-2">
              <text:list-item text:style-override="id1-3-2-2-8-2">
                <text:number>1.</text:number>
                <text:p text:style-name="al">De griffie kan worden beschouwd als zelfstandige onderneming.</text:p>
              </text:list-item>
              <text:list-item text:style-override="id1-3-2-2-8-3">
                <text:number>2.</text:number>
                <text:p text:style-name="al">De griffier treedt op als bestuurder in de zin van de Wet op de ondernemingsraden met betrekking tot de bij de griffie werkzame werknemers.</text:p>
              </text:list-item>
              <text:list-item text:style-override="id1-3-2-2-8-4">
                <text:number>3.</text:number>
                <text:p text:style-name="al">De ondernemingsraad van de ambtelijke organisatie van de gemeente behartigt ook de belangen van de bij de griffie werkzame werknemers.</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pleegt de griffier voor zover nodig overleg met de voorzitter van de werkgeverscommissie.</text:p>
          </text:section>
          <text:section text:name="artikel_id1-3-2-2-10" text:style-name="artikel">
            <text:p text:style-name="artikel_kop_titel"><text:span text:style-name="artikel_kop_label">Artikel</text:span> <text:span text:style-name="artikel_kop_nr">10</text:span> Inwerkingtreding</text:p>
            <text:p text:style-name="al">De organisatieverordening griffie 2025 treedt in werking op de eerste dag na publicatie, onder gelijktijdige intrekking van de Organisatieverordening griffie 2020.</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Organisatieverordening van de griffie Rijssen-Holten 2025. </text:p>
          </text:section>
        </text:section>
        <text:section text:name="regeling-sluiting_id1-3-2-3" text:style-name="regeling-sluiting">
          <text:section text:name="ondertekening_id1-3-2-3-1">
            <text:p><text:span text:style-name="functie">Besluit genomen in de openbare vergadering van de gemeenteraad van Rijssen-Holten op 25 september 2025.</text:span></text:p>
          </text:section>
          <text:section text:name="ondertekening_id1-3-2-3-2">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rganisatieverordening griffie 2025</text:p>
          <text:p text:style-name="al">
          <text:span text:style-name="nadrukvet">Algemeen</text:span>
        </text:p>
          <text:p text:style-name="al"/>
          <text:p text:style-name="al">
          <text:span text:style-name="nadrukondlijn">Organisatiedoelstelling griffie</text:span>
        </text:p>
          <text:p text:style-name="al"/>
          <text:p text:style-name="al">De griffie biedt de raad en raadscommissies logistieke, procedurele en inhoudelijke ondersteuning om zo de politieke besluitvorming volgens de regels van de democratische rechtstaat tot stand te laten komen.</text:p>
          <text:p text:style-name="al"/>
          <text:p text:style-name="al">De griffie voert hierbij het secretariaat van de verschillende door de raad ingestelde gremia en de griffier is eerste adviseur van raad, raadscommissies, werkgroepen en presidium.</text:p>
          <text:p text:style-name="al"/>
          <text:p text:style-name="al">De griffie vormt daarbij de schakel tussen de volksvertegenwoordiging enerzijds en het college / de ambtelijke organisatie van de gemeente anderzijds. Daarnaast vervult de griffie een informatieve functie naar de inwoners van de gemeente toe die hun belangen onder de aandacht willen brengen van de politiek.</text:p>
          <text:p text:style-name="al"/>
          <text:p text:style-name="al">De griffie streeft naar een transparant en goed gefaciliteerd besluitvormingsproces waarin de volksvertegenwoordiging de weging van de bestuurlijke dilemma’s helder maakt voor de inwoners.</text:p>
          <text:p text:style-name="al"/>
          <text:p text:style-name="al">
          <text:span text:style-name="nadrukondlijn">Wettelijke grondslag</text:span>
        </text:p>
          <text:p text:style-name="al"/>
          <text:p text:style-name="al">In artikel 107e, eerste lid van de Gemeentewet is de raad de mogelijkheid geboden regels te stellen over de organisatie van de griffie. De raad legt deze regels vast in een organisatieverordening.</text:p>
          <text:p text:style-name="al"/>
          <text:p text:style-name="al">
          <text:span text:style-name="nadrukvet">Artikelsgewijs</text:span>
        </text:p>
          <text:p text:style-name="al"/>
          <text:p text:style-name="al">
          <text:span text:style-name="nadrukondlijn">Artikel 2 Organisatie van de griffie</text:span>
        </text:p>
          <text:p text:style-name="al"/>
          <text:p text:style-name="al">Het is van belang dat de raad stilstaat bij wat voor een soort griffie hij als ondersteuning wenst te hebben en dus welke functies hij wenst te zien ingevuld. In dat kader is het van belang de organisatiedoelstellingen te benoemen en de formatie van de griffie te bepalen.</text:p>
          <text:p text:style-name="al"/>
          <text:p text:style-name="al">De organisatie van de griffie sluit aan op de wensen en behoefte van de raad aan ondersteuning. De griffie is begin 2026 uitgebreid en bestaat nu uit de wettelijk verplichte griffier. Deze functionaris heeft een formatie omvang van 1.0 fte. Daarnaast is een nieuwe functie toegevoegd aan de formatie van de griffie van 1,0 fte in de functie van raadsadviseur/plaatsvervangend griffier. Daarnaast heeft de raad ook besloten om de administratieve ondersteuning terug te brengen van 1,5 fte naar 0,889 fte (32 uur per week). De eerder opgenomen 0,2 fte ondersteuning voor de rekenkamer is niet meer opgenomen omdat de werkzaamheden van de Stichting Rekenkamer West-Twente, waarin 4 gemeenten (Rijssen-Holten, Hellendoorn, Twenterand en Wierden) samenwerkten, zijn beëindigd. </text:p>
          <text:p text:style-name="al"/>
          <text:p text:style-name="al">
          <text:span text:style-name="nadrukondlijn">Artikel 3 Aansturing griffier</text:span>
        </text:p>
          <text:p text:style-name="al"/>
          <text:p text:style-name="al">De raad heeft de aansturing van de griffie neergelegd bij de werkgeverscommissie. Deze commissie is verantwoordelijk voor het voeren van functionerings- en beoordelingsgesprekken met de griffier. De raad kan verder op basis van de wettelijke instructie de griffier aansturen. De griffier legt verantwoording af aan de werkgeverscommissie over het functioneren van de griffie. De werkgeverscommissie is een door de raad ingestelde commissie ex artikel 83 van de Gemeentewet en kent een eigen wettelijke regeling.</text:p>
          <text:p text:style-name="al"/>
          <text:p text:style-name="al">
          <text:span text:style-name="nadrukondlijn">Artikel 4 Arbeidsvoorwaarden</text:span>
        </text:p>
          <text:p text:style-name="al"/>
          <text:p text:style-name="al">De inhoud van dit artikel spreekt voor zich. Dit artikel is niet veranderd.</text:p>
          <text:p text:style-name="al"/>
          <text:p text:style-name="al">
          <text:span text:style-name="nadrukondlijn">Artikel 5 Mandaten</text:span>
        </text:p>
          <text:p text:style-name="al"/>
          <text:p text:style-name="al">De inhoud van dit artikel spreekt voor zich. Dit artikel is niet veranderd.</text:p>
          <text:p text:style-name="al"/>
          <text:p text:style-name="al">
          <text:span text:style-name="nadrukondlijn">Artikel 6 Financiën</text:span>
        </text:p>
          <text:p text:style-name="al"/>
          <text:p text:style-name="al">De inhoud van dit artikel spreekt voor zich. Dit artikel is niet veranderd.</text:p>
          <text:p text:style-name="al"/>
          <text:p text:style-name="al">
          <text:span text:style-name="nadrukondlijn">Artikel 7 Beheer</text:span>
        </text:p>
          <text:p text:style-name="al"/>
          <text:p text:style-name="al">Het is niet efficiënt en doelmatig dat de griffier alle uit de arbeidsvoorwaardenregelingen en de hierop gebaseerde personele besluiten voortvloeiende technische uitvoeringshandelingen verricht. Dat geldt evenzeer voor overige bedrijfsvoering technische handelingen (huisvesting, financiën, e.d.). Daarnaast is het ook van belang de advisering en de overige ondersteuning, bijvoorbeeld op het gebied van personeel en organisatie, te regelen.</text:p>
          <text:p text:style-name="al"/>
          <text:p text:style-name="al">Tot nu toe vindt ondersteuning van de griffie in goed overleg plaats en zijn afspraken hierover niet nodig. </text:p>
          <text:p text:style-name="al"/>
          <text:p text:style-name="al">Mocht in de toekomst verschil van inzicht ontstaan over de mate van ondersteuning, dan biedt dit artikel een handvat om afspraken hierover te maken. Dit artikel is niet veranderd.</text:p>
          <text:p text:style-name="al"/>
          <text:p text:style-name="al">
          <text:span text:style-name="nadrukondlijn">Artikel 8 Medezeggenschap</text:span>
        </text:p>
          <text:p text:style-name="al"/>
          <text:p text:style-name="al">In het kader van de Wet op de ondernemingsraden (WOR) moet de gemeente, als publiekrechtelijke rechtspersoon, worden aangemerkt als ondernemer. De griffie en de ambtelijke organisatie van de gemeente kunnen beiden worden beschouwd als onderneming en de griffier en de gemeentesecretaris als bestuurder in de zin van de WOR. Dit artikel is niet veranderd.</text:p>
          <text:p text:style-name="al"/>
          <text:p text:style-name="al">
          <text:span text:style-name="nadrukondlijn">Artikelen 9, 10 en 11 Onvoorziene omstandigheden, inwerkingtreding en citeertitel</text:span>
        </text:p>
          <text:p text:style-name="al"/>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107e, eerste lid, van de Gemeentewet]|[1.0:c:BWBR0005416&amp;artikel=107e&amp;lid=1&amp;g=2025-02-12</meta:user-defined>
    <meta:user-defined meta:name="OVERHEIDop.referentienummer">2025-0046</meta:user-defined>
    <meta:user-defined meta:name="DCTERMS.alternative">Organisatieverordening van de griffie Rijssen-Holten 2025</meta:user-defined>
    <dc:language>nl</dc:language>
    <meta:user-defined meta:name="OVERHEIDop.locatietype/OVERHEIDop.gebiedsmarkering">Gemeente</meta:user-defined>
    <meta:user-defined meta:name="DC.title">Organisatieverordening van de griffie van de gemeente Rijssen-Holten 2025</meta:user-defined>
    <meta:user-defined meta:name="DCTERMS.W3CDTF/DCTERMS.available">2025-10-09</meta:user-defined>
    <meta:user-defined meta:name="DCTERMS.W3CDTF/OVERHEIDop.jaargang">2025</meta:user-defined>
    <meta:user-defined meta:name="OVERHEIDop.publicationIssue">436959</meta:user-defined>
    <meta:user-defined meta:name="OVERHEIDop.betreftRegeling">CVDR745167_1</meta:user-defined>
    <meta:user-defined meta:name="xs:date/OVERHEIDop.startdatum">2025-10-10</meta:user-defined>
    <meta:user-defined meta:name="OVERHEIDop.GmbID/DC.identifier">gmb-2025-436959</meta:user-defined>
    <meta:user-defined meta:name="OVERHEIDop.versieInformatie"/>
  </office:meta>
</office:document-meta>
</file>