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Adriaen van Ostadehof 10 5753C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het besluit genomen om de omgevingsvergunning voor het intrekken van een omgevingsvergunning bekend met nummer HZ-2021-0684 op de locatie Adriaen van Ostadehof 10 5753CP Deurne in te trekken. De zaak is geregistreerd onder nummer HZ-2025-1330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9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1330</meta:user-defined>
    <meta:user-defined meta:name="DCTERMS.abstract">het intrekken van een omgevingsvergunning bekend met nummer HZ-2021-0684</meta:user-defined>
    <dc:language>nl</dc:language>
    <meta:user-defined meta:name="OVERHEIDop.locatietype/OVERHEIDop.gebiedsmarkering">Punt</meta:user-defined>
    <meta:user-defined meta:name="DC.title">Kennisgeving besluit intrekking omgevingsvergunning Adriaen van Ostadehof 10 5753CP Deurne</meta:user-defined>
    <meta:user-defined meta:name="OVERHEIDop.datumEindeReactietermijn">2025-11-19</meta:user-defined>
    <meta:user-defined meta:name="OVERHEIDop.terinzageleggingBG">https://mijnpublicaties.nl/Publicatie/62550d86-b9c7-477b-c8e8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57</meta:user-defined>
    <meta:user-defined meta:name="OVERHEIDop.GmbID/DC.identifier">gmb-2025-436957</meta:user-defined>
    <meta:user-defined meta:name="OVERHEIDop.versieInformatie"/>
  </office:meta>
</office:document-meta>
</file>