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aan de Dijkweg 73 in Andijk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p 7 oktober 2025 hebben burgemeester en wethouders een omgevingsvergunning verleend voor:</text:p>
            <text:list text:style-name="id1-3-2-1-1-2">
              <text:list-item text:style-override="id1-3-2-1-1-2-1">
                <text:number>•</text:number>
                <text:p text:style-name="al">het bouwen van een woning aan de Dijkweg 73 in Andijk. (Verzenddatum: 07-10-2025).</text:p>
              </text:list-item>
            </text:list>
            <text:p text:style-name="common-al">Het betreft 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op grond van de Wet algemene bepalingen omgevingsrecht.</text:p>
            <text:p text:style-name="common-al">De ontwerp-omgevingsvergunning heeft gedurende zes weken ter inzage gelegen.</text:p>
            <text:p text:style-name="common-al">Tegen de ontwerp-omgevingsvergunning zijn zienswijzen ingediend. De zienswijze heeft geleid tot wijziging van het plan. De definitieve omgevingsvergunning wijkt daarom af van het ontwerp.</text:p>
            <text:p text:style-name="common-al">
            <text:span text:style-name="nadrukcur">U kunt het definitieve besluit inzien</text:span>
          </text:p>
            <text:p text:style-name="common-al">U kunt het besluit met bijbehorende stukken tot 20 november 2025 inzien in het gemeentehuis aan de Dick Ketlaan 21 in Wognum. Dit kan alleen op afspraak. Bel hiervoor met het team Omgevingszaken via (0229) 85 60 00. U kunt de locatie van het plan vinden op <text:a xlink:href="http://www.ruimtelijkeplannen.nl" xlink:type="simple">www.ruimtelijkeplannen.nl</text:a>  (NL.IMRO.OMGDIJKWEG73ANDIJK-VA01).</text:p>
            <text:p text:style-name="common-al">
            <text:span text:style-name="nadrukcur">Bent u het niet eens met het definitieve besluit?</text:span>
          </text:p>
            <text:p text:style-name="common-al">Tot het einde van de inzagetermijn kunt u als belanghebbende beroep instellen tegen dit besluit. Het beroepschrift wordt verzonden naar de Rechtbank Noord-Holland, Bestuursrecht Algemeen en Belasting, Postbus 1621, 2003 BR Haarlem.</text:p>
            <text:p text:style-name="common-al">
            <text:span text:style-name="nadrukcur">Eisen waaraan een beroepschrift moet voldoen</text:span>
          </text:p>
            <text:p text:style-name="common-al">In het beroepschrift moet in ieder geval staan:</text:p>
            <text:list text:style-name="id1-3-2-1-1-14">
              <text:list-item text:style-override="id1-3-2-1-1-14-1">
                <text:number>•</text:number>
                <text:p text:style-name="al">uw naam en adres;</text:p>
              </text:list-item>
              <text:list-item text:style-override="id1-3-2-1-1-14-2">
                <text:number>•</text:number>
                <text:p text:style-name="al">het besluit waartegen u in beroep gaat (zo mogelijk een afschrift van het besluit meesturen);</text:p>
              </text:list-item>
              <text:list-item text:style-override="id1-3-2-1-1-14-3">
                <text:number>•</text:number>
                <text:p text:style-name="al">de reden(en) waarom u beroep instelt;</text:p>
              </text:list-item>
              <text:list-item text:style-override="id1-3-2-1-1-14-4">
                <text:number>•</text:number>
                <text:p text:style-name="al">de datum van het beroepschrift en de ondertekening.</text:p>
              </text:list-item>
            </text:list>
            <text:p text:style-name="common-al">Voor het instellen van beroep is griffierecht verschuldigd. De rechtbank informeert u hierover.</text:p>
            <text:p text:style-name="common-al">
            <text:span text:style-name="nadrukcur">Voorlopige voorziening</text:span>
          </text:p>
            <text:p text:style-name="common-al">Dit besluit treedt in werking op de dag na de dag waarop het besluit ter inzage is gelegd.</text:p>
            <text:p text:style-name="common-al">Als u een beroep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eveneens in bij de Rechtbank Noord-Holland in Haarlem. Voor het indienen van een verzoek om voorlopige voorziening is griffierecht verschuldigd.</text:p>
            <text:p text:style-name="common-al">
            <text:span text:style-name="nadrukcur">Digitaal indienen</text:span>
          </text:p>
            <text:p text:style-name="last-al">U kunt uw beroepschrift en verzoek om voorlopige voorziening ook digitaal indienen. Op www.rechtspraak.nl leest u hoe u dit doet. Voor de ondertekening moet u een digitale 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695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5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5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2-00000455</meta:user-defined>
    <meta:user-defined meta:name="DCTERMS.abstract">Betreft: Beschikking op aanvraag aan de Dijkweg 73 in Andijk</meta:user-defined>
    <dc:language>nl</dc:language>
    <meta:user-defined meta:name="OVERHEIDop.locatietype/OVERHEIDop.gebiedsmarkering">Punt</meta:user-defined>
    <meta:user-defined meta:name="DC.title">Besluit aanvraag omgevingsvergunning voor het bouwen van een woning aan de Dijkweg 73 in Andijk (uitgebreide voorbereidingsprocedure)</meta:user-defined>
    <meta:user-defined meta:name="DCTERMS.W3CDTF/DCTERMS.available">2025-10-09</meta:user-defined>
    <meta:user-defined meta:name="DCTERMS.W3CDTF/OVERHEIDop.jaargang">2025</meta:user-defined>
    <meta:user-defined meta:name="OVERHEIDop.publicationIssue">436955</meta:user-defined>
    <meta:user-defined meta:name="OVERHEIDop.GmbID/DC.identifier">gmb-2025-436955</meta:user-defined>
    <meta:user-defined meta:name="OVERHEIDop.versieInformatie"/>
  </office:meta>
</office:document-meta>
</file>