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omstraat 15, 6051 JA te Maasbracht / Maasgouw / ingekomen 1 oktober 2025 / het uitbreid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romstraat 15, 6051 JA te Maasbracht / Maasgouw / ingekomen 1 oktober 2025 / het uitbreiden van een woon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95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romstraat 15, 6051 JA te Maasbracht / Maasgouw / ingekomen 1 oktober 2025 / het uitbreiden van een woonhuis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53</meta:user-defined>
    <meta:user-defined meta:name="OVERHEIDop.GmbID/DC.identifier">gmb-2025-436953</meta:user-defined>
    <meta:user-defined meta:name="OVERHEIDop.versieInformatie"/>
  </office:meta>
</office:document-meta>
</file>