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wijzigen van de gevel en een wijziging van het gebruik – van Arckelweg 4, 3927 BP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28</text:p>
            <text:p text:style-name="common-al">Omschrijving: Het wijzigen van de gevel en een wijziging van het gebruik</text:p>
            <text:p text:style-name="common-al">Locatie: van Arckelweg 4, 3927 BP Renswoude</text:p>
            <text:p text:style-name="common-al">Bouwactiviteit (omgevingsplan) </text:p>
            <text:p text:style-name="common-al">Datum ingediend: 29-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69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wijzigen van de gevel en een wijziging van het gebruik – van Arckelweg 4, 3927 BP Renswoude</meta:user-defined>
    <meta:user-defined meta:name="DCTERMS.W3CDTF/DCTERMS.available">2025-10-10</meta:user-defined>
    <meta:user-defined meta:name="DCTERMS.W3CDTF/OVERHEIDop.jaargang">2025</meta:user-defined>
    <meta:user-defined meta:name="OVERHEIDop.publicationIssue">436950</meta:user-defined>
    <meta:user-defined meta:name="OVERHEIDop.GmbID/DC.identifier">gmb-2025-436950</meta:user-defined>
    <meta:user-defined meta:name="OVERHEIDop.versieInformatie"/>
  </office:meta>
</office:document-meta>
</file>