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Exmorraweg 1, 3, 3A, 5-7 en 11 te Bolsward, CLZ-00053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11-2024 de volgende melding is binnengekomen. </text:p>
            <text:p text:style-name="common-al">
            
          </text:p>
            <text:p text:style-name="common-al">
            
          </text:p>
            <text:p text:style-name="common-al">Exmorraweg 1, 3, 3A, 5-7 en 11 te Bolsward, het  toepassen van grond of baggerspecie voor aanvulling sanering (ingediend op: 28-11-2024)</text:p>
            <text:p text:style-name="common-al">
            
          </text:p>
            <text:p text:style-name="common-al">Het zaaknummer is CLZ-0005390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69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901</meta:user-defined>
    <meta:user-defined meta:name="DCTERMS.abstract">Melding activiteit omgevingswet voor toepassen van grond of baggerspecie op of in de landbodem aan Exmorraweg 1, 3, 3A, 5-7 en 11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Exmorraweg 1, 3, 3A, 5-7 en 11 te Bolsward, CLZ-00053901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95</meta:user-defined>
    <meta:user-defined meta:name="OVERHEIDop.GmbID/DC.identifier">gmb-2025-43695</meta:user-defined>
    <meta:user-defined meta:name="OVERHEIDop.versieInformatie"/>
  </office:meta>
</office:document-meta>
</file>