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ankpark met laad-/losstation, opslag en bewerking van oliën, vetten en aanverwante producten en het aanpassen van twee inritten, op de locatie Handelsweg 9, 6541 CS Nijmegen zaaknummer AB24.01854 (voorheen W.Z21.10792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Nijmegen verleende een omgevingsvergunning voor de activiteiten milieu en bouwen, welke de uitgebreide voorbereidingsprocedure heeft doorlopen. De gemeente geeft hiermee toestemming voor het bouwen van een tankpark met laad-/losstation, opslag en bewerking van oliën, vetten en aanverwante producten en het aanpassen van twee inritten, aan Handelsweg 9, 6541 CS Nijme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Hiervoor of voor andere vragen, kunt u contact opnemen met de gemeente via telefoonnummer 024 329 8015.</text:p>
            <text:p text:style-name="common-al">
            <text:span text:style-name="nadrukvet">Bent u het niet eens met het besluit?</text:span>
          </text:p>
            <text:p text:style-name="common-al">U kunt Rechtbank Gelderland tot en met 21 november 2025 laten weten dat u het niet eens bent met het besluit. Dit heet in beroep gaan. U kunt in beroep gaan als u heeft gereageerd op het ontwerp van het besluit of als de toestemming tegen uw belangen ingaat. Bezoek voor meer informatie <text:a xlink:href="http://www.rechtspraak.nl" xlink:type="simple">www.rechtspraak.nl</text:a> of bel met de rechtbank via 088 361 2000. U moet voor het indienen van een beroep een bedrag aan de rechtbank betalen.</text:p>
            <text:p text:style-name="common-al">
            <text:span text:style-name="nadrukvet">Wilt u de start van de activiteiten tegenhouden?</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it heet het indienen van een verzoek om een voorlopige voorziening.</text:p>
            <text:p text:style-name="common-al">Dit kan schriftelijk of online via de website van de rechtbank: <text:a xlink:href="http://www.rechtspraak.nl" xlink:type="simple">www.rechtspraak.nl</text:a>. Voor meer informatie kunt u de rechtbank bellen via het telefoonnummer 088 361 2000. U betaalt geld voor het indienen van een verzoek om een voorlopige voorzienin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9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bouwen van een tankpark met laad-/losstation, opslag en bewerking van oliën, vetten en aanverwante producten en het aanpassen van twee inritten, op de locatie Handelsweg 9, 6541 CS Nijmegen zaaknummer AB24.01854 (voorheen W.Z21.107923.01)</meta:user-defined>
    <meta:user-defined meta:name="DCTERMS.W3CDTF/DCTERMS.available">2025-10-09</meta:user-defined>
    <meta:user-defined meta:name="DCTERMS.W3CDTF/OVERHEIDop.jaargang">2025</meta:user-defined>
    <meta:user-defined meta:name="OVERHEIDop.publicationIssue">436949</meta:user-defined>
    <meta:user-defined meta:name="OVERHEIDop.GmbID/DC.identifier">gmb-2025-436949</meta:user-defined>
    <meta:user-defined meta:name="OVERHEIDop.versieInformatie"/>
  </office:meta>
</office:document-meta>
</file>