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5 week 40 ingetrokken aanvraag omgevingsvergunning van IJsselmeerstraat 40 Den Oever (Z-5687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oprit</text:p>
            <text:p text:style-name="common-al">
            <text:span text:style-name="nadrukvet"> Locatie:</text:span> IJsselmeerstraat 40, 1779 XD Den Oever</text:p>
            <text:p text:style-name="common-al">
            <text:span text:style-name="nadrukvet">Datum ingetrokken aanvraag:</text:span> 3 oktober 2025</text:p>
            <text:p text:style-name="last-al">
            <text:span text:style-name="nadrukvet">Zaaknummer: </text:span>Z-56871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36945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945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945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Hollands Kroon - 2025 week 40 ingetrokken aanvraag omgevingsvergunning van IJsselmeerstraat 40 Den Oever (Z-568715)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6945</meta:user-defined>
    <meta:user-defined meta:name="OVERHEIDop.GmbID/DC.identifier">gmb-2025-436945</meta:user-defined>
    <meta:user-defined meta:name="OVERHEIDop.versieInformatie"/>
  </office:meta>
</office:document-meta>
</file>