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lasstraat 9-H 1079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 en het realiseren van een aanbouw met dakterras op de begane grond met behoud van de woonfunctie</text:p>
            <text:p text:style-name="common-al">Besluit: verleend</text:p>
            <text:p text:style-name="common-al">Besluit verzonden op: 06-10-2025</text:p>
            <text:p text:style-name="common-al">Zaakadres: Alblasstraat 9-H 1079ZG Amsterdam</text:p>
            <text:p text:style-name="common-al">Zaaknummer: Z2025-023389</text:p>
            <text:p text:style-name="common-al">DSO-nummer: 20250530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3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89</meta:user-defined>
    <meta:user-defined meta:name="DCTERMS.abstract">realiseren van een interne constructieve wijziging en het realiseren van een aanbouw met dakterras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lasstraat 9-H 1079ZG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42</meta:user-defined>
    <meta:user-defined meta:name="OVERHEIDop.GmbID/DC.identifier">gmb-2025-436942</meta:user-defined>
    <meta:user-defined meta:name="OVERHEIDop.versieInformatie"/>
  </office:meta>
</office:document-meta>
</file>