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ongenummerd,  kadastrale sectie L nummer 604 te Maasbracht / Maasgouw / ingekomen 1 oktober 2025 / het realiseren van een tijdelijk grond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ijksweg ongenummerd,  kadastrale sectie L nummer 604 te Maasbracht / Maasgouw / ingekomen 1 oktober 2025 / het realiseren van een tijdelijk gronddepo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94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4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4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/ Rijksweg ongenummerd,  kadastrale sectie L nummer 604 te Maasbracht / Maasgouw / ingekomen 1 oktober 2025 / het realiseren van een tijdelijk gronddepo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40</meta:user-defined>
    <meta:user-defined meta:name="OVERHEIDop.GmbID/DC.identifier">gmb-2025-436940</meta:user-defined>
    <meta:user-defined meta:name="OVERHEIDop.versieInformatie"/>
  </office:meta>
</office:document-meta>
</file>