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een onroerende zaak nabij Cranenburgsestraat 29 te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dan wel verhuur. In dat geval moet het voornemen tot de een-op-een uitgifte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26m2, kadastraal bekend gemeente Groesbeek, sectie O, nummer 179 (gedeeltelijk).</text:p>
            <text:p text:style-name="al"/>
            <text:p text:style-name="al">De gemeente Berg en Dal heeft de volgende redenen om voornoemd perceel te verhuren aan de beoogd huurder: Het betreffende perceel ligt aan de voorzijde van de woning Cranenburgsestraat 29 te Groesbeek. Het maakt deel uit van de voortuin van de betreffende woning. Met inachtneming van het vorenstaande, mag worden aangenomen dat op grond van objectieve, toetsbare en redelijke criteria slechts één serieuze gegadigde in aanmerking komt voor de verhuur van het perceel grond nabij Cranenburgsestraat 29 te Groesbeek.</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uitgifte van het perceel nabij Cranenburgsestraat 29 te Groesbeek, dan dient u binnen een termijn van 20 kalenderdagen na deze publicatie, tegen dit voornemen van de gemeente een kort geding aanhangig te maken bij de voorzieningenrechter bij de rechtbank Gelderland te Arnhem. Wij stellen het op prijs dat wij van u een kopie in ontvangst mogen nemen van uw verzoekschrift aan de gemeente via <text:a xlink:href="mailto:grondzaken@bergendal.nl" xlink:type="simple">grondzaken@bergendal.nl</text:a> onder vermelding van perceel ‘voornemen tot uitgifte perceel nabij Cranenburgsestraat 29 te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693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3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3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aaknummer: 5022349</meta:user-defined>
    <dc:language>nl</dc:language>
    <meta:user-defined meta:name="OVERHEIDop.locatietype/OVERHEIDop.gebiedsmarkering">Adres</meta:user-defined>
    <meta:user-defined meta:name="DC.title">Bekendmaking voorgenomen uitgifte van een onroerende zaak nabij Cranenburgsestraat 29 te Groesbeek</meta:user-defined>
    <meta:user-defined meta:name="DCTERMS.W3CDTF/DCTERMS.available">2025-10-09</meta:user-defined>
    <meta:user-defined meta:name="DCTERMS.W3CDTF/OVERHEIDop.jaargang">2025</meta:user-defined>
    <meta:user-defined meta:name="OVERHEIDop.publicationIssue">436935</meta:user-defined>
    <meta:user-defined meta:name="OVERHEIDop.GmbID/DC.identifier">gmb-2025-436935</meta:user-defined>
    <meta:user-defined meta:name="OVERHEIDop.versieInformatie"/>
  </office:meta>
</office:document-meta>
</file>