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aarstraat 5, 6017 EB te Thorn / Maasgouw / ingekomen 28 september 2025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aarstraat 5, 6017 EB te Thorn / Maasgouw / ingekomen 28 september 2025 / het plaatsen van een erfafschei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aarstraat 5, 6017 EB te Thorn / Maasgouw / ingekomen 28 september 2025 / het plaatsen van een erfafscheid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34</meta:user-defined>
    <meta:user-defined meta:name="OVERHEIDop.GmbID/DC.identifier">gmb-2025-436934</meta:user-defined>
    <meta:user-defined meta:name="OVERHEIDop.versieInformatie"/>
  </office:meta>
</office:document-meta>
</file>