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ter hoogte van Heerstraat-Zuid te Beegden – plas de Lange Vlieter / Maasgouw / ingekomen 25 september 2025 – het plaatsen van een hekwerk bij BT trafostation Lang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ter hoogte van Heerstraat-Zuid te Beegden – plas de Lange Vlieter / Maasgouw / ingekomen 25 september 2025 – het plaatsen van een hekwerk bij BT trafostation Langv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3693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3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3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omgevingsvergunning / ter hoogte van Heerstraat-Zuid te Beegden – plas de Lange Vlieter / Maasgouw / ingekomen 25 september 2025 – het plaatsen van een hekwerk bij BT trafostation Langv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930</meta:user-defined>
    <meta:user-defined meta:name="OVERHEIDop.GmbID/DC.identifier">gmb-2025-436930</meta:user-defined>
    <meta:user-defined meta:name="OVERHEIDop.versieInformatie"/>
  </office:meta>
</office:document-meta>
</file>