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de woning, bouwen van erker en afwijken van het gebruik van de garage t.b.v. gebruik als salon aan Broerswetering 23, 3752 AL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woning, bouwen van een erker en afwijken van het gebruik van de garage als salon aan Broerswetering 23, 3752 AL Bunschoten-Spakenburg</text:span>
          </text:p>
            <text:p text:style-name="common-al">De gemeente Bunschoten heeft een omgevingsvergunning verleend. De gemeente geeft hiermee toestemming voor het vergroten van de woning, bouwen van een erker en afwijken van het gebruik van de garage als salon aan Broerswetering 23, 3752 AL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3693</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93</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93</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9466</meta:user-defined>
    <dc:language>nl</dc:language>
    <meta:user-defined meta:name="OVERHEIDop.locatietype/OVERHEIDop.gebiedsmarkering">Punt</meta:user-defined>
    <meta:user-defined meta:name="DC.title">Toestemming voor het vergroten van de woning, bouwen van erker en afwijken van het gebruik van de garage t.b.v. gebruik als salon aan Broerswetering 23, 3752 AL Bunschoten-Spakenburg</meta:user-defined>
    <meta:user-defined meta:name="DCTERMS.W3CDTF/DCTERMS.available">2025-02-03</meta:user-defined>
    <meta:user-defined meta:name="DCTERMS.W3CDTF/OVERHEIDop.jaargang">2025</meta:user-defined>
    <meta:user-defined meta:name="OVERHEIDop.publicationIssue">43693</meta:user-defined>
    <meta:user-defined meta:name="OVERHEIDop.GmbID/DC.identifier">gmb-2025-43693</meta:user-defined>
    <meta:user-defined meta:name="OVERHEIDop.versieInformatie"/>
  </office:meta>
</office:document-meta>
</file>