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/ Bosserhoflaan te Maasbracht / Maasgouw / ingekomen 26 september 2025 / het kappen en herplant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kapvergunning / Bosserhoflaan te Maasbracht / Maasgouw / ingekomen 26 september 2025 / het kappen en herplanten van 4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kapvergunning / Bosserhoflaan te Maasbracht / Maasgouw / ingekomen 26 september 2025 / het kappen en herplanten van 4 bo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29</meta:user-defined>
    <meta:user-defined meta:name="OVERHEIDop.GmbID/DC.identifier">gmb-2025-436929</meta:user-defined>
    <meta:user-defined meta:name="OVERHEIDop.versieInformatie"/>
  </office:meta>
</office:document-meta>
</file>