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dwerkstraat 9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5 een besluit genomen op de aanvraag voor een omgevingsvergunning met zaaknummer <text:span text:style-name="nadrukvet">379779</text:span>.</text:p>
            <text:p text:style-name="common-al">De zaak betreft locatie Handwerkstraat 9, 5554HP Valkenswaard en heeft de omschrijving "legaliseren gevel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7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692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9779</meta:user-defined>
    <meta:user-defined meta:name="DCTERMS.abstract">legaliseren gevelreclame, Handwerkstraat 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ndwerkstraat 9, 5554HP Valkenswaar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23</meta:user-defined>
    <meta:user-defined meta:name="OVERHEIDop.GmbID/DC.identifier">gmb-2025-436923</meta:user-defined>
    <meta:user-defined meta:name="OVERHEIDop.versieInformatie"/>
  </office:meta>
</office:document-meta>
</file>