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Haydnlaan, Chopinlaan, Leeuwerikstraat, Bavostraat, Boschweg en Kennedylaan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Haydnlaan, Chopinlaan, Leeuwerikstraat, Bavostraat, Boschweg en Kennedylaan in Nuth. De melding is geregistreerd onder zaaknummer Z2025-00006169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69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69</meta:user-defined>
    <meta:user-defined meta:name="DCTERMS.abstract">Betreft: Melding op locatie Haydnlaan, Chopinlaan, Leeuwerikstraat, Bavostraat, Boschweg en Kennedylaan in Nuth</meta:user-defined>
    <dc:language>nl</dc:language>
    <meta:user-defined meta:name="OVERHEIDop.locatietype/OVERHEIDop.gebiedsmarkering">Vlak</meta:user-defined>
    <meta:user-defined meta:name="DC.title">Kennisgeving ontvangst melding Melding toepassing bouwstoffen Haydnlaan, Chopinlaan, Leeuwerikstraat, Bavostraat, Boschweg en Kennedylaan in Nuth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17</meta:user-defined>
    <meta:user-defined meta:name="OVERHEIDop.GmbID/DC.identifier">gmb-2025-436917</meta:user-defined>
    <meta:user-defined meta:name="OVERHEIDop.versieInformatie"/>
  </office:meta>
</office:document-meta>
</file>