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weg ong. (deel van perceel TNZ00-T-313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5 een aanvraag met zaaknummer <text:span text:style-name="nadrukvet">Z2025-00001846</text:span> hebben ontvangen voor het bouwen van een kinderopvang op de locatie <text:span text:style-name="nadrukvet">Molenweg ong. (deel van perceel TNZ00-T-3139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69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46</meta:user-defined>
    <meta:user-defined meta:name="DCTERMS.abstract">Ingekomen aanvraag - Molenweg ong. (deel van perceel TNZ00-T-3139) in Terneuzen</meta:user-defined>
    <dc:language>nl</dc:language>
    <meta:user-defined meta:name="OVERHEIDop.locatietype/OVERHEIDop.gebiedsmarkering">Vlak</meta:user-defined>
    <meta:user-defined meta:name="DC.title">Ingekomen aanvraag - Molenweg ong. (deel van perceel TNZ00-T-3139) in Terneuz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916</meta:user-defined>
    <meta:user-defined meta:name="OVERHEIDop.GmbID/DC.identifier">gmb-2025-436916</meta:user-defined>
    <meta:user-defined meta:name="OVERHEIDop.versieInformatie"/>
  </office:meta>
</office:document-meta>
</file>