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lgemene wet bestuursrecht (Awb) - Park Boswijk, Doorn, Splitsingsvergunning in 6 woonruimten (RX2025-00002189,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Doorn, Splitsingsvergunning in 6 woonruimten (RX2025-00002189,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9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189</meta:user-defined>
    <meta:user-defined meta:name="DCTERMS.abstract">Verlenging beslistermijn - Park Boswijk, Doorn, Splitsingsvergunning in 6 woonruimten (RX2025-00002189, 2 oktober 2025)</meta:user-defined>
    <dc:language>nl</dc:language>
    <meta:user-defined meta:name="OVERHEIDop.locatietype/OVERHEIDop.gebiedsmarkering">Punt</meta:user-defined>
    <meta:user-defined meta:name="DC.title">Gemeente Utrechtse Heuvelrug, verlenging beslistermijn Algemene wet bestuursrecht (Awb) - Park Boswijk, Doorn, Splitsingsvergunning in 6 woonruimten (RX2025-00002189, 2 oktober 2025)</meta:user-defined>
    <meta:user-defined meta:name="DCTERMS.W3CDTF/DCTERMS.available">2025-10-09</meta:user-defined>
    <meta:user-defined meta:name="DCTERMS.W3CDTF/OVERHEIDop.jaargang">2025</meta:user-defined>
    <meta:user-defined meta:name="OVERHEIDop.publicationIssue">436914</meta:user-defined>
    <meta:user-defined meta:name="OVERHEIDop.GmbID/DC.identifier">gmb-2025-436914</meta:user-defined>
    <meta:user-defined meta:name="OVERHEIDop.versieInformatie"/>
  </office:meta>
</office:document-meta>
</file>