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Hoofdstraat 89, 3971KE Driebergen-Rijsenburg, Ontheffing geluid huwelijksfeest op 4 oktober (RX2025-00002036, 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ken bekend dat zij de volgende aanvraag voor een vergunning op grond van de APV/Bijzondere wetten hebben ingetrokken:</text:p>
            <text:p text:style-name="common-al">Hoofdstraat 89, 3971KE Driebergen-Rijsenburg, Ontheffing geluid huwelijksfeest op 4 oktober (RX2025-00002036, 2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9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036</meta:user-defined>
    <meta:user-defined meta:name="DCTERMS.abstract">Ingetrokken aanvraag - Hoofdstraat 89, 3971KE Driebergen-Rijsenburg, Ontheffing geluid huwelijksfeest op 4 oktober (RX2025-00002036, 2 oktober 2025)</meta:user-defined>
    <dc:language>nl</dc:language>
    <meta:user-defined meta:name="OVERHEIDop.locatietype/OVERHEIDop.gebiedsmarkering">Punt</meta:user-defined>
    <meta:user-defined meta:name="DC.title">Gemeente Utrechtse Heuvelrug, ingetrokken aanvraag APV/Bijzondere wetten - Hoofdstraat 89, 3971KE Driebergen-Rijsenburg, Ontheffing geluid huwelijksfeest op 4 oktober (RX2025-00002036, 2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06</meta:user-defined>
    <meta:user-defined meta:name="OVERHEIDop.GmbID/DC.identifier">gmb-2025-436906</meta:user-defined>
    <meta:user-defined meta:name="OVERHEIDop.versieInformatie"/>
  </office:meta>
</office:document-meta>
</file>