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0 ingetrokken aanvraag omgevingsvergunning van Noord Zijperweg 29 Wieringerwaard (Z-407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de percelen en watergangen</text:p>
            <text:p text:style-name="common-al">
            <text:span text:style-name="nadrukvet"> Locatie:</text:span> achter Noord Zijperweg, huisnrs. 28, 29 &amp; 30</text:p>
            <text:p text:style-name="common-al">
            <text:span text:style-name="nadrukvet">Datum ingetrokken aanvraag:</text:span> 1 oktober 2025</text:p>
            <text:p text:style-name="last-al">
            <text:span text:style-name="nadrukvet">Zaaknummer: </text:span>Z-4078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690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0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0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Hollands Kroon - 2025 week 40 ingetrokken aanvraag omgevingsvergunning van Noord Zijperweg 29 Wieringerwaard (Z-407829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02</meta:user-defined>
    <meta:user-defined meta:name="OVERHEIDop.GmbID/DC.identifier">gmb-2025-436902</meta:user-defined>
    <meta:user-defined meta:name="OVERHEIDop.versieInformatie"/>
  </office:meta>
</office:document-meta>
</file>