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Oegstgeest – verkeersbesluit intrekken vijf gehandicaptenparkeerplaatsen op kente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de volgende locaties:</text:p>
            <text:p text:style-name="al"/>
            <text:p text:style-name="al">- Lijtweg nabij perceel 601</text:p>
            <text:p text:style-name="al">- Zonnebloemlaan nabij perceel 33</text:p>
            <text:p text:style-name="al">- Eduard van Beinumlaan nabij perceel 24</text:p>
            <text:p text:style-name="al">- Dorpsstraat nabij perceel 72B (achterzijde)</text:p>
            <text:p text:style-name="al">- Geversstraat nabij perceel 69</text:p>
            <text:p text:style-name="al"/>
            <text:p text:style-name="al">Nummer besluit: 2025-31 </text:p>
            <text:p text:style-name="al">Decos: Z/25/221557</text:p>
            <text:p text:style-name="al">Datum besluit: 30 september 2025</text:p>
            <text:p text:style-name="al"/>
            <text:p text:style-name="al">Burgemeester en wethouders van Oegstgeest.</text:p>
            <text:p text:style-name="al"/>
            <text:p text:style-name="al">Gelet op:</text:p>
            <text:p text:style-name="al">- artikel 18 lid 1 onder d van de van Wegenverkeerswet 1994 (Wvw 1994); </text:p>
            <text:p text:style-name="al">- de bepalingen in artikelen 12 en 21 van het Besluit Administratieve Bepalingen inzake het Wegverkeer (BABW);</text:p>
            <text:p text:style-name="al">- het Algemeen bevoegdhedenbesluit gemeente Oegstgeest 2024, de bevoegdheid tot het nemen van een verkeersbesluit is gemandateerd aan de teammanager Ruimte;</text:p>
            <text:p text:style-name="al"/>
            <text:p text:style-name="al">Overwegende dat:</text:p>
            <text:p text:style-name="al"/>
            <text:p text:style-name="al">bij eerdere verkeersbesluiten gehandicaptenparkeerplaatsen op kenteken zijn ingesteld op de hieronder voornoemde locaties;</text:p>
            <text:p text:style-name="al">- deze parkeerplaatsen specifiek zijn toegekend aan bewoners die beschikten over een geldige gehandicaptenparkeerkaart en voertuig met het betreffende kenteken;</text:p>
            <text:p text:style-name="al">- de betreffende parkeerplaatsen niet langer noodzakelijk zijn omdat de aanvragers geen gebruik meer maken van de gehandicaptenparkeerplaatsen;</text:p>
            <text:p text:style-name="al">- het in stand houden van de parkeerplaatsen in strijd is met een doelmatig gebruik van de openbare ruimte;</text:p>
            <text:p text:style-name="al">- daarom besloten wordt de desbetreffende verkeersbesluiten in te trekken en de verkeersmaatregelen (bebording en markering) te verwijderen;</text:p>
            <text:p text:style-name="al"/>
            <text:p text:style-name="al">BESLUITEN:</text:p>
            <text:p text:style-name="al"/>
            <text:p text:style-name="al">In te trekken de volgende vijf gehandicaptenparkeerplaatsen op kenteken:</text:p>
            <text:list text:style-name="id1-3-2-1-1-31">
              <text:list-item text:style-override="id1-3-2-1-1-31-1">
                <text:number>1.</text:number>
                <text:p text:style-name="al">de gehandicaptenparkeerplaats op kenteken, ter hoogte van Lijtweg 601 te Oegstgeest (verkeersbesluit met zaaknummer Z/20/137319);</text:p>
              </text:list-item>
              <text:list-item text:style-override="id1-3-2-1-1-31-2">
                <text:number>2.</text:number>
                <text:p text:style-name="al">de gehandicaptenparkeerplaats op kenteken, ter hoogte van Zonnebloemlaan 33 te Oegstgeest (verkeersbesluit zaaknummer Z-15-08421); </text:p>
              </text:list-item>
              <text:list-item text:style-override="id1-3-2-1-1-31-3">
                <text:number>3.</text:number>
                <text:p text:style-name="al">de gehandicaptenparkeerplaats op kenteken, ter hoogte van Eduard van Beinumlaan 24 te Oegstgeest (verkeersbesluit zaaknummer Z/21/152035);</text:p>
              </text:list-item>
              <text:list-item text:style-override="id1-3-2-1-1-31-4">
                <text:number>4.</text:number>
                <text:p text:style-name="al">de gehandicaptenparkeerplaats op kenteken, ter hoogte van Dorpsstraat 72b te Oegstgeest (verkeersbesluit zaaknummer Z/21/143891);</text:p>
              </text:list-item>
              <text:list-item text:style-override="id1-3-2-1-1-31-5">
                <text:number>5.</text:number>
                <text:p text:style-name="al">de gehandicaptenparkeerplaats op kenteken, ter hoogte van Geversstraat 69 te Oegstgeest (verkeersbesluit Z/25/211323);</text:p>
              </text:list-item>
            </text:list>
            <text:p text:style-name="al">De besluiten worden zichtbaar door het bord model E06 van bijlage 1 van het reglement Verkeersregels en Verkeertekens 1990 met onderbord te verwijderen op voornoemde locaties. </text:p>
            <text:p text:style-name="al"/>
            <text:p text:style-name="al">Met vriendelijke groet,</text:p>
            <text:p text:style-name="al">namens Burgemeester en wethouders van Oegstgeest,</text:p>
            <text:p text:style-name="al"/>
            <text:p text:style-name="al"/>
            <text:p text:style-name="al">Kees Schrieks</text:p>
            <text:p text:style-name="al">manager Ruimte </text:p>
            <text:p text:style-name="al"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Meer informatie: </text:span>
            </text:span>
          </text:p>
            <text:p text:style-name="al">Het verkeersbesluit en de op dit besluit betrekking hebbende stukken, liggen vanaf één dag na bekendmaking in het gemeenteblad gedurende zes weken ter inzage via <text:a xlink:href="https://www.oegstgeest.nl/inwoners/actueel/officiele-bekendmakingen" xlink:type="simple">https://www.oegstgeest.nl/inwoners/actueel/officiele-bekendmakingen</text:a></text:p>
            <text:p text:style-name="al"/>
            <text:p text:style-name="al">
            <text:span text:style-name="nadrukvet">
              <text:span text:style-name="nadrukcur">Bezwaarmogelijkheid: </text:span>
            </text:span>
          </text:p>
            <text:p text:style-name="al">Bekendmaking van dit besluit geschiedt overeenkomstig het bepaalde in artikel 26 van het BABW.</text:p>
            <text:p text:style-name="al">De belanghebbende bij dit besluit kan op grond van artikel 7: 1 van de Algemene Wet Bestuursrecht (Awb), binnen zes weken na bekendmaking van dit besluit een bezwaar indienen bij:</text:p>
            <text:p text:style-name="al"/>
            <text:p text:style-name="al">Burgemeester en Wethouders van de gemeente Oegstgeest </text:p>
            <text:p text:style-name="al">Postbus 1270</text:p>
            <text:p text:style-name="al">2340 BG OEGSTGEEST</text:p>
            <text:p text:style-name="al"/>
            <text:p text:style-name="al">Het indienen van een bezwaarschrift heeft geen schorsende werking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690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0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Verkeer | Organisatie en beleid</meta:user-defined>
    <meta:user-defined meta:name="OVERHEIDop.referentienummer">Z/25/221557</meta:user-defined>
    <meta:user-defined meta:name="DCTERMS.abstract">verkeersbesluit intrekken vijf gehandicaptenparkeerplaatsen op kentek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Oegstgeest – verkeersbesluit intrekken vijf gehandicaptenparkeerplaatsen op kentek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00</meta:user-defined>
    <meta:user-defined meta:name="OVERHEIDop.GmbID/DC.identifier">gmb-2025-436900</meta:user-defined>
    <meta:user-defined meta:name="OVERHEIDop.versieInformatie"/>
  </office:meta>
</office:document-meta>
</file>