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Backershagenlaan 5, Wassenaar - Z/25/095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845</text:p>
            <text:p text:style-name="common-al">Ontvangstdatum: 27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69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70</meta:user-defined>
    <meta:user-defined meta:name="DCTERMS.abstract">Gemeente Wassenaar - aangevraagde omgevingsvergunning: het kappen van 2 bomen - Backershagenlaan 5, Wassenaar - Z/25/09584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Backershagenlaan 5, Wassenaar - Z/25/09584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90</meta:user-defined>
    <meta:user-defined meta:name="OVERHEIDop.GmbID/DC.identifier">gmb-2025-43690</meta:user-defined>
    <meta:user-defined meta:name="OVERHEIDop.versieInformatie"/>
  </office:meta>
</office:document-meta>
</file>