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asfalt brug Hellingweg, Broek in Waterland</text:p>
      <text:section text:name="zakelijke-mededeling_id1-3-2" text:style-name="zakelijke-mededeling">
        <text:section text:name="zakelijke-mededeling-tekst_id1-3-2-1" text:style-name="zakelijke-mededeling-tekst">
          <text:section text:name="tekst_id1-3-2-1-1" text:style-name="tekst">
            <text:p text:style-name="common-al">In de week van maandag 13 oktober wordt gestart met de werkzaamheden vervangen van asfalt op de brug gelegen Hellingweg. Deze werkzaamheden zullen naar verwachting 1 week duren.</text:p>
            <text:p text:style-name="common-al">Tijdens de werkzaamheden is er op werkdagen tussen 07:00 en 17:00 geen doorgang voor verkeer mogelijk. Voetgangers en fietsers dienen van de Langebrug gebruik te maken en gemotoriseerd verkeer wordt omgeleid via de Wagengouw-Galggouw-Broekergouw-Kruisweg naar de N247.</text:p>
            <text:p text:style-name="common-al">Buiten werktijd is de brug wel toegankelijk voor alle verkeer.</text:p>
            <text:p text:style-name="common-al">We proberen de hinder en overlast tijdens de werkzaamheden tot een minimum te beperken. Het is echter niet te voorkomen dat de werkzaamheden enige overlast veroorzaken, hiervoor vragen wij uw begrip en medewerking. </text:p>
            <text:p text:style-name="last-al">Voor vragen kunt u contact opnemen met de gemeente Waterland, afdeling BORA. Telefoon (0299) 658 6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68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vangen asfalt brug Hellingweg, Broek in Waterland</meta:user-defined>
    <meta:user-defined meta:name="DCTERMS.W3CDTF/DCTERMS.available">2025-10-09</meta:user-defined>
    <meta:user-defined meta:name="DCTERMS.W3CDTF/OVERHEIDop.jaargang">2025</meta:user-defined>
    <meta:user-defined meta:name="OVERHEIDop.publicationIssue">436897</meta:user-defined>
    <meta:user-defined meta:name="OVERHEIDop.GmbID/DC.identifier">gmb-2025-436897</meta:user-defined>
    <meta:user-defined meta:name="OVERHEIDop.versieInformatie"/>
  </office:meta>
</office:document-meta>
</file>