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/vergroten van een woonhuis aan de Dennenbosweg 16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een besluit genomen op de aanvraag met zaaknummer Z2025-00002568 voor een Omgevingsvergunning voor het veranderen/vergroten van een woonhuis op locatie Dennenbosweg 169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689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9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68</meta:user-defined>
    <meta:user-defined meta:name="DCTERMS.abstract">Betreft: Beschikking op aanvraag op locatie Dennenbosweg 169 in Hengelo</meta:user-defined>
    <dc:language>nl</dc:language>
    <meta:user-defined meta:name="OVERHEIDop.locatietype/OVERHEIDop.gebiedsmarkering">Vlak</meta:user-defined>
    <meta:user-defined meta:name="DC.title">Kennisgeving besluit op Omgevingsvergunning, veranderen/vergroten van een woonhuis aan de Dennenbosweg 169 in Hengelo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896</meta:user-defined>
    <meta:user-defined meta:name="OVERHEIDop.GmbID/DC.identifier">gmb-2025-436896</meta:user-defined>
    <meta:user-defined meta:name="OVERHEIDop.versieInformatie"/>
  </office:meta>
</office:document-meta>
</file>