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oetinkhof 41 t/m 47(oneven), 57, 59, 61 en 67 t/m 81 (oneven), 7251W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september 2025 een sloopmelding ontvangen. De melding gaat over het saneren van asbest aan de Hoetinkhof 41 t/m 47(oneven), 57, 59, 61 en 67 t/m 81 (oneven), 7251W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52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68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527</meta:user-defined>
    <meta:user-defined meta:name="DCTERMS.abstract">Betreft: sloopmelding op locatie Hoetinkhof 41 t/m 47(oneven), 57, 59, 61 en 67 t/m 81 (oneven), 7251WL Vorden</meta:user-defined>
    <dc:language>nl</dc:language>
    <meta:user-defined meta:name="OVERHEIDop.locatietype/OVERHEIDop.gebiedsmarkering">Vlak</meta:user-defined>
    <meta:user-defined meta:name="DC.title">Melding voor het saneren van asbest aan de Hoetinkhof 41 t/m 47(oneven), 57, 59, 61 en 67 t/m 81 (oneven), 7251WL Vor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95</meta:user-defined>
    <meta:user-defined meta:name="OVERHEIDop.GmbID/DC.identifier">gmb-2025-436895</meta:user-defined>
    <meta:user-defined meta:name="OVERHEIDop.versieInformatie"/>
  </office:meta>
</office:document-meta>
</file>