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ornse Gat, Leersumsestraatweg 11, 3941 ML Doorn, Evenementenvergunning Devil's Ultra Trail Utrechtse Heuvelrug op 4 oktober vanaf 16:00 uur tot 5 oktober 17:00 uur (RX2025-00001672,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oornse Gat, Leersumsestraatweg 11, 3941ML Doorn, Evenementenvergunning Devil's Ultra Trail Utrechtse Heuvelrug op 4 oktober vanaf 16:00 uur tot 5 oktober 17:00 uur (RX2025-00001672,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8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672</meta:user-defined>
    <meta:user-defined meta:name="DCTERMS.abstract">Doornse Gat, Leersumsestraatweg 11, 3941ML Doorn, Evenementenvergunning Devil's Ultra Trail Utrechtse Heuvelrug op 4 oktober vanaf 16:00 uur en 5 oktober tot 17:00 uur (RX2025-00001672, 2 oktober 2025)</meta:user-defined>
    <dc:language>nl</dc:language>
    <meta:user-defined meta:name="OVERHEIDop.locatietype/OVERHEIDop.gebiedsmarkering">Punt</meta:user-defined>
    <meta:user-defined meta:name="DC.title">Gemeente Utrechtse Heuvelrug, verleende vergunning APV/Bijzondere wetten - Doornse Gat, Leersumsestraatweg 11, 3941 ML Doorn, Evenementenvergunning Devil's Ultra Trail Utrechtse Heuvelrug op 4 oktober vanaf 16:00 uur tot 5 oktober 17:00 uur (RX2025-00001672, 2 oktober 2025)</meta:user-defined>
    <meta:user-defined meta:name="DCTERMS.W3CDTF/DCTERMS.available">2025-10-09</meta:user-defined>
    <meta:user-defined meta:name="DCTERMS.W3CDTF/OVERHEIDop.jaargang">2025</meta:user-defined>
    <meta:user-defined meta:name="OVERHEIDop.publicationIssue">436894</meta:user-defined>
    <meta:user-defined meta:name="OVERHEIDop.GmbID/DC.identifier">gmb-2025-436894</meta:user-defined>
    <meta:user-defined meta:name="OVERHEIDop.versieInformatie"/>
  </office:meta>
</office:document-meta>
</file>