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ijksstraatweg 238, 3956CW Leersum, Ontheffing geluid t.b.v. bruiloft op 26 juni 14:00 uur t/m 27 juni 2026 1:00 uur (RX2025-00001961,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Rijksstraatweg 238, 3956CW Leersum, Ontheffing geluid t.b.v. bruiloft op 26 juni 14:00 uur t/m 27 juni 2026 1:00 uur (RX2025-00001961, 2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8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961</meta:user-defined>
    <meta:user-defined meta:name="DCTERMS.abstract">Rijksstraatweg 238, 3956CW Leersum, Ontheffing geluid t.b.v. bruiloft op 26 juni 14:00 uur t/m 27 juni 2026 1:00 uur (RX2025-00001961, 2 oktober 2025)</meta:user-defined>
    <dc:language>nl</dc:language>
    <meta:user-defined meta:name="OVERHEIDop.locatietype/OVERHEIDop.gebiedsmarkering">Punt</meta:user-defined>
    <meta:user-defined meta:name="DC.title">Gemeente Utrechtse Heuvelrug, verleende ontheffing APV/Bijzondere wetten - Rijksstraatweg 238, 3956CW Leersum, Ontheffing geluid t.b.v. bruiloft op 26 juni 14:00 uur t/m 27 juni 2026 1:00 uur (RX2025-00001961, 2 oktober 2025)</meta:user-defined>
    <meta:user-defined meta:name="DCTERMS.W3CDTF/DCTERMS.available">2025-10-09</meta:user-defined>
    <meta:user-defined meta:name="DCTERMS.W3CDTF/OVERHEIDop.jaargang">2025</meta:user-defined>
    <meta:user-defined meta:name="OVERHEIDop.publicationIssue">436893</meta:user-defined>
    <meta:user-defined meta:name="OVERHEIDop.GmbID/DC.identifier">gmb-2025-436893</meta:user-defined>
    <meta:user-defined meta:name="OVERHEIDop.versieInformatie"/>
  </office:meta>
</office:document-meta>
</file>