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Toevoegen van zwembad - Duinvoetlaan 11, Wassenaar - Z/24/087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001</text:p>
            <text:p text:style-name="common-al">Het besluit om de vergunning te verlenen is naar de aanvrager verzonden op 27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68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19</meta:user-defined>
    <meta:user-defined meta:name="DCTERMS.abstract">Gemeente Wassenaar - omgevingsvergunning verleend (reguliere procedure): Toevoegen van zwembad - Duinvoetlaan 11, Wassenaar - Z/24/08700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Toevoegen van zwembad - Duinvoetlaan 11, Wassenaar - Z/24/08700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89</meta:user-defined>
    <meta:user-defined meta:name="OVERHEIDop.GmbID/DC.identifier">gmb-2025-43689</meta:user-defined>
    <meta:user-defined meta:name="OVERHEIDop.versieInformatie"/>
  </office:meta>
</office:document-meta>
</file>