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vacuümglas, aanbrengen luiken, nieuwe voordeur en onderdorpel op het perceel Zuiderwalstraat 17, 8081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oktober 2025 een omgevingsvergunning verleend voor het plaatsen van vacuümglas, aanbrengen luiken, nieuwe voordeur en onderdorpel op het perceel Zuiderwalstraat 17, 8081CD Elburg. De vergunning staat geregistreerd onder zaaknummer Z2025-0000098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68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2</meta:user-defined>
    <meta:user-defined meta:name="DCTERMS.abstract">Betreft: Beschikking op aanvraag op locatie Zuiderwalstraat 17, 8081CD Elburg</meta:user-defined>
    <dc:language>nl</dc:language>
    <meta:user-defined meta:name="OVERHEIDop.locatietype/OVERHEIDop.gebiedsmarkering">Vlak</meta:user-defined>
    <meta:user-defined meta:name="DC.title">Verleende omgevingsvergunning voor het plaatsen van vacuümglas, aanbrengen luiken, nieuwe voordeur en onderdorpel op het perceel Zuiderwalstraat 17, 8081CD Elburg</meta:user-defined>
    <meta:user-defined meta:name="DCTERMS.W3CDTF/DCTERMS.available">2025-10-09</meta:user-defined>
    <meta:user-defined meta:name="DCTERMS.W3CDTF/OVERHEIDop.jaargang">2025</meta:user-defined>
    <meta:user-defined meta:name="OVERHEIDop.publicationIssue">436889</meta:user-defined>
    <meta:user-defined meta:name="OVERHEIDop.GmbID/DC.identifier">gmb-2025-436889</meta:user-defined>
    <meta:user-defined meta:name="OVERHEIDop.versieInformatie"/>
  </office:meta>
</office:document-meta>
</file>