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Helsingborgstraat 1 en Finsestraat 24 Zaandam - het kappen van een boom en het v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231 - het kappen van een boom en het verplanten van een boom -  - op de locatie nabij Helsingborgstraat 1 en Finsestraat 24 Zaandam</text:p>
            <text:p text:style-name="common-al">Aanvraag ontvangen: 15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688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8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8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6231</meta:user-defined>
    <dc:language>nl</dc:language>
    <meta:user-defined meta:name="OVERHEIDop.locatietype/OVERHEIDop.gebiedsmarkering">Vlak</meta:user-defined>
    <meta:user-defined meta:name="DC.title">Aanvraag omgevingsvergunning - nabij Helsingborgstraat 1 en Finsestraat 24 Zaandam - het kappen van een boom en het verplanten van een boo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88</meta:user-defined>
    <meta:user-defined meta:name="OVERHEIDop.GmbID/DC.identifier">gmb-2025-436888</meta:user-defined>
    <meta:user-defined meta:name="OVERHEIDop.versieInformatie"/>
  </office:meta>
</office:document-meta>
</file>