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Medemblik 2025</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Medemblik d.d. 25-09-2025</text:p>
            <text:p text:style-name="al"/>
            <text:p text:style-name="al">gelet op artikel 149 van de Gemeentewet;</text:p>
            <text:p text:style-name="al"/>
            <text:p text:style-name="al">Gelet op titel 4.2 van de Algemene wet bestuursrecht;</text:p>
            <text:p text:style-name="al"/>
            <text:p text:style-name="al">besluit vast te stellen de Algemene subsidie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wb: Algemene wet bestuursrecht;</text:p>
              </text:list-item>
              <text:list-item text:style-override="id1-3-2-2-1-3-2">
                <text:number>•</text:number>
                <text:p text:style-name="al">College: college van burgemeester en wethouders van de gemeente Medemblik;</text:p>
              </text:list-item>
              <text:list-item text:style-override="id1-3-2-2-1-3-3">
                <text:number>•</text:number>
                <text:p text:style-name="al">Raad: gemeenteraad van de gemeente Medemblik;</text:p>
              </text:list-item>
              <text:list-item text:style-override="id1-3-2-2-1-3-4">
                <text:number>•</text:number>
                <text:p text:style-name="al">Reserve: vermogensvorming zoals bedoeld in artikel 4:72 van de Algemene wet bestuursrecht;</text:p>
              </text:list-item>
              <text:list-item text:style-override="id1-3-2-2-1-3-5">
                <text:number>•</text:number>
                <text:p text:style-name="al">Subsidie: een financiële bijdrage van de gemeente aan een organisatie of persoon, bedoeld om bepaalde activiteiten mogelijk te maken.</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het college. Uitgezonderd hierop zijn subsidies waarvoor in een afzonderlijke verordening een uitputtende regeling is getroffen en subsidies als bedoeld in artikel 4:23, derde lid, van de Awb (subsidies waarvoor geen wettelijke grondslag nodig is):</text:p>
              </text:list-item>
              <text:list-item text:style-override="id1-3-2-2-2-3">
                <text:number>2.</text:number>
                <text:p text:style-name="al">Wat betreft subsidies als bedoeld in artikel 4:23, derde lid, van de Awb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met nadere regels (subsidieregelingen) vaststellen welke activiteiten in aanmerking kunnen komen voor subsidie. </text:p>
              </text:list-item>
              <text:list-item text:style-override="id1-3-2-2-3-3">
                <text:number>2.</text:number>
                <text:p text:style-name="al">In een subsidieregeling wordt bepaald welke doelgroepen en/of activiteiten voor subsidie in aanmerking komen.</text:p>
              </text:list-item>
              <text:list-item text:style-override="id1-3-2-2-3-4">
                <text:number>3.</text:number>
                <text:p text:style-name="al">In een subsidieregeling wordt bepaald hoe de subsidie wordt berekend en hoe de subsidiebedragen worden uitbetaald.</text:p>
              </text:list-item>
            </text:list>
          </text:section>
          <text:section text:name="artikel_id1-3-2-2-4" text:style-name="artikel">
            <text:p text:style-name="artikel_kop_titel"><text:span text:style-name="artikel_kop_label">Artikel</text:span> <text:span text:style-name="artikel_kop_nr">4.</text:span> Subsidieplafond en begrotingsvoorbehoud</text:p>
            <text:list text:style-name="id1-3-2-2-4-2">
              <text:list-item text:style-override="id1-3-2-2-4-2">
                <text:number>1.</text:number>
                <text:p text:style-name="al">Burgemeester en wethouders kunnen subsidieplafonds vaststellen. In dat geval bepalen zij bij subsidieregeling de wijze van verdeling van de betrokken subsidie.</text:p>
              </text:list-item>
              <text:list-item text:style-override="id1-3-2-2-4-3">
                <text:number>2.</text:number>
                <text:p text:style-name="al">Burgemeester en wethouders kunnen een subsidieplafond verlagen als:</text:p>
                <text:list text:style-name="id1-3-2-2-4-3-3">
                  <text:list-item text:style-override="id1-3-2-2-4-3-3-1">
                    <text:number>a.</text:number>
                    <text:p text:style-name="al">het plafond wordt vastgesteld voordat de begroting voor het betrokken jaar is vastgesteld of goedgekeurd; en</text:p>
                  </text:list-item>
                  <text:list-item text:style-override="id1-3-2-2-4-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4-4">
                <text:number>3.</text:number>
                <text:p text:style-name="al">Bij de bekendmaking van een subsidieplafond, dat kan worden verlaagd overeenkomstig het lid 2, wordt gewezen op de mogelijkheid van verlaging en de gevolgen daarvan voor reeds ingediende aanvragen.</text:p>
              </text:list-item>
              <text:list-item text:style-override="id1-3-2-2-4-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om subsidie wordt schriftelijk ingediend bij het college. Als hiervoor een aanvraagformulier is vastgesteld, wordt dit voor de aanvraag gebruikt.</text:p>
              </text:list-item>
              <text:list-item text:style-override="id1-3-2-2-5-3">
                <text:number>2.</text:number>
                <text:p text:style-name="al">Bij de aanvraag verstrekt de aanvrager in elk geval de volgende gegevens:</text:p>
                <text:list text:style-name="id1-3-2-2-5-3-3">
                  <text:list-item text:style-override="id1-3-2-2-5-3-3-1">
                    <text:number>a.</text:number>
                    <text:p text:style-name="al">een beschrijving van de activiteiten waarvoor subsidie wordt aangevraagd;</text:p>
                  </text:list-item>
                  <text:list-item text:style-override="id1-3-2-2-5-3-3-2">
                    <text:number>b.</text:number>
                    <text:p text:style-name="al">welke doelen en resultaten de aanvrager met de activiteiten wil bereiken en hoe de activiteiten daaraan bijdragen;</text:p>
                  </text:list-item>
                  <text:list-item text:style-override="id1-3-2-2-5-3-3-3">
                    <text:number>c.</text:number>
                    <text:p text:style-name="al">een begroting van de kosten van de activiteiten en een dekkingsplan met een opgave van inkomsten en bij anderen aangevraagde subsidies of vergoedingen ten behoeve van dezelfde activiteiten, met vermelding van de stand van zaken daarvan;</text:p>
                  </text:list-item>
                </text:list>
              </text:list-item>
              <text:list-item text:style-override="id1-3-2-2-5-4">
                <text:number>3.</text:number>
                <text:p text:style-name="al">Het college kan, indien een aanvrager voor de eerste maal subsidie aanvraagt, verlangen dat deze een exemplaar van de oprichtingsakte, de statuten, alsmede van het jaarverslag, de jaarrekening en de balans van het voorgaande jaar aan de aanvraag toevoegt.</text:p>
              </text:list-item>
              <text:list-item text:style-override="id1-3-2-2-5-5">
                <text:number>4.</text:number>
                <text:p text:style-name="al">Het college kan ook andere gegevens dan die genoemd in het tweede en derde lid vragen, of slechts enkele daarvan, indien deze voor het nemen van een beslissing op de aanvraag noodzakelijk dan wel toereikend zij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om een subsidie die per kalenderjaar wordt verstrekt, wordt uiterlijk 1 oktober ingediend voorafgaand aan het jaar of de jaren waarop de aanvraag betrekking heeft.</text:p>
              </text:list-item>
              <text:list-item text:style-override="id1-3-2-2-6-3">
                <text:number>2.</text:number>
                <text:p text:style-name="al">Andere aanvragen om subsidie worden ingediend uiterlijk 8 weken voordat de aanvrager van plan is te beginnen met de activiteiten waarvoor de subsidie wordt aangevraagd. </text:p>
              </text:list-item>
              <text:list-item text:style-override="id1-3-2-2-6-4">
                <text:number>3.</text:number>
                <text:p text:style-name="al">In een subsidieregeling kunnen andere termijnen worden bepaald.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op een aanvraag om een subsidie als bedoeld in artikel 6, eerste lid, uiterlijk vóór 31 december van het jaar waarin de aanvraag is ingediend.</text:p>
              </text:list-item>
              <text:list-item text:style-override="id1-3-2-2-7-3">
                <text:number>2.</text:number>
                <text:p text:style-name="al">Het college beslist op een aanvraag als bedoeld in artikel 6, tweede lid, binnen 8 weken nadat de volledige aanvraag is ingediend.</text:p>
              </text:list-item>
              <text:list-item text:style-override="id1-3-2-2-7-4">
                <text:number>3.</text:number>
                <text:p text:style-name="al">In een subsidieregeling kunnen andere termijnen worden bepaald.</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Het college heeft de mogelijkheid een subsidie te weigeren wanneer, naar het oordeel van het college: </text:p>
                <text:list text:style-name="id1-3-2-2-8-2-3">
                  <text:list-item text:style-override="id1-3-2-2-8-2-3-1">
                    <text:number>a.</text:number>
                    <text:p text:style-name="al">de activiteiten niet of onvoldoende bijdragen aan de doelstellingen van de gemeente Medemblik;</text:p>
                  </text:list-item>
                  <text:list-item text:style-override="id1-3-2-2-8-2-3-2">
                    <text:number>b.</text:number>
                    <text:p text:style-name="al">de activiteiten niet of in onvoldoende mate ten goede komen aan de inwoners van de gemeente Medemblik;</text:p>
                  </text:list-item>
                  <text:list-item text:style-override="id1-3-2-2-8-2-3-3">
                    <text:number>c.</text:number>
                    <text:p text:style-name="al">niet is aangetoond dat de subsidie noodzakelijk is voor het verrichten van de activiteiten waarvoor deze wordt aangevraagd; </text:p>
                  </text:list-item>
                  <text:list-item text:style-override="id1-3-2-2-8-2-3-4">
                    <text:number>d.</text:number>
                    <text:p text:style-name="al">in het beoogde doel of de activiteiten van de aanvrager op een andere wijze in belangrijke mate wordt voorzien;</text:p>
                  </text:list-item>
                  <text:list-item text:style-override="id1-3-2-2-8-2-3-5">
                    <text:number>e.</text:number>
                    <text:p text:style-name="al">de aanvrager een politieke, godsdienstige of levensbeschouwelijke boodschap uitdraagt die niet past binnen het gemeentelijk beleid;</text:p>
                  </text:list-item>
                  <text:list-item text:style-override="id1-3-2-2-8-2-3-6">
                    <text:number>f.</text:number>
                    <text:p text:style-name="al">de activiteiten van de aanvrager niet passen binnen een door de raad vastgesteld beleidskader.</text:p>
                  </text:list-item>
                </text:list>
              </text:list-item>
              <text:list-item text:style-override="id1-3-2-2-8-3">
                <text:number>2.</text:number>
                <text:p text:style-name="al">Het college kan in bijzondere gevallen gemotiveerd besluiten een subsidie op andere gronden te weigeren, mits dit niet in strijd is met hogere wet- of regelgeving.</text:p>
              </text:list-item>
              <text:list-item text:style-override="id1-3-2-2-8-4">
                <text:number>3.</text:number>
                <text:p text:style-name="al">Het college kan een subsidieverlening of subsidievaststelling geheel of gedeeltelijk intrekken of wijzigen indien:</text:p>
                <text:list text:style-name="id1-3-2-2-8-4-3">
                  <text:list-item text:style-override="id1-3-2-2-8-4-3-1">
                    <text:number>a.</text:number>
                    <text:p text:style-name="al">de subsidieontvanger niet heeft voldaan aan de aan de subsidie verbonden verplichtingen;</text:p>
                  </text:list-item>
                  <text:list-item text:style-override="id1-3-2-2-8-4-3-2">
                    <text:number>b.</text:number>
                    <text:p text:style-name="al">de subsidie is verleend op grond van onjuiste of onvolledige gegevens;</text:p>
                  </text:list-item>
                  <text:list-item text:style-override="id1-3-2-2-8-4-3-3">
                    <text:number>c.</text:number>
                    <text:p text:style-name="al">de activiteiten waarvoor subsidie is verleend, niet of niet geheel zijn uitgevoerd;</text:p>
                  </text:list-item>
                </text:list>
              </text:list-item>
              <text:list-item text:style-override="id1-3-2-2-8-5">
                <text:number>4.</text:number>
                <text:p text:style-name="al">Indien na vaststelling blijkt dat de subsidie geheel of gedeeltelijk ten onrechte is ontvangen of besteed, kan het college het desbetreffende bedrag geheel of gedeeltelijk terugvorderen. Terugvordering vindt plaats met inachtneming van artikel 4:57 van de Algemene wet bestuursrecht.</text:p>
              </text:list-item>
            </text:list>
          </text:section>
          <text:section text:name="artikel_id1-3-2-2-9" text:style-name="artikel">
            <text:p text:style-name="artikel_kop_titel"><text:span text:style-name="artikel_kop_label">Artikel</text:span> <text:span text:style-name="artikel_kop_nr">9.</text:span> Betaling en bevoorschotting</text:p>
            <text:list text:style-name="id1-3-2-2-9-2">
              <text:list-item text:style-override="id1-3-2-2-9-2">
                <text:number>1.</text:number>
                <text:p text:style-name="al">Bij subsidies tot 5.000 euro vindt de betaling van de gehele subsidie in één keer plaats.</text:p>
              </text:list-item>
              <text:list-item text:style-override="id1-3-2-2-9-3">
                <text:number>2.</text:number>
                <text:p text:style-name="al">Subsidies vanaf 5.000 euro worden als voorschot verstrekt, tenzij in de subsidiebeschikking anders is bepaald.</text:p>
              </text:list-item>
              <text:list-item text:style-override="id1-3-2-2-9-4">
                <text:number>3.</text:number>
                <text:p text:style-name="al">Als een subsidie wordt bevoorschot, worden de hoogte en de termijnen van de voorschotten vastgesteld in het besluit tot subsidieverlening.</text:p>
              </text:list-item>
            </text:list>
          </text:section>
          <text:section text:name="artikel_id1-3-2-2-10" text:style-name="artikel">
            <text:p text:style-name="artikel_kop_titel"><text:span text:style-name="artikel_kop_label">Artikel</text:span> <text:span text:style-name="artikel_kop_nr">10.</text:span> Meldingsplicht</text:p>
            <text:list text:style-name="id1-3-2-2-10-2">
              <text:list-item text:style-override="id1-3-2-2-10-2">
                <text:number>1.</text:number>
                <text:p text:style-name="al">Verwacht de subsidieontvanger dat een of meer van de activiteiten waarvoor de subsidie is verleend, niet op tijd of niet (geheel) zullen worden verricht of dat niet (geheel) aan de subsidieverplichtingen kan worden voldaan, dan meldt de subsidieontvanger dit direct schriftelijk aan het college. </text:p>
              </text:list-item>
              <text:list-item text:style-override="id1-3-2-2-10-3">
                <text:number>2.</text:number>
                <text:p text:style-name="al">Een subsidieontvanger informeert het college direct schriftelijk over:</text:p>
                <text:list text:style-name="id1-3-2-2-10-3-3">
                  <text:list-item text:style-override="id1-3-2-2-10-3-3-1">
                    <text:number>a.</text:number>
                    <text:p text:style-name="al">beslissingen of procedures over de beëindiging van de activiteiten waarvoor subsidie is verleend, of over ontbinding van de gesubsidieerde rechtspersoon;</text:p>
                  </text:list-item>
                  <text:list-item text:style-override="id1-3-2-2-10-3-3-2">
                    <text:number>b.</text:number>
                    <text:p text:style-name="al">belangrijke wijzigingen in de financiële en organisatorische verhouding met derden;</text:p>
                  </text:list-item>
                  <text:list-item text:style-override="id1-3-2-2-10-3-3-3">
                    <text:number>c.</text:number>
                    <text:p text:style-name="al">ontwikkelingen die gevolgen kunnen hebben voor de aan de subsidieverlening verbonden verplichtingen, waardoor de subsidieontvanger deze niet, niet op tijd of niet geheel kan nakomen.</text:p>
                  </text:list-item>
                  <text:list-item text:style-override="id1-3-2-2-10-3-3-4">
                    <text:number>d.</text:number>
                    <text:p text:style-name="al">wijziging van de statuten als het om de vorm van de gesubsidieerde rechtspersoon, de persoon van de bestuurder(s) en het doel van de rechtspersoon gaat.</text:p>
                  </text:list-item>
                </text:list>
              </text:list-item>
            </text:list>
          </text:section>
          <text:section text:name="artikel_id1-3-2-2-11" text:style-name="artikel">
            <text:p text:style-name="artikel_kop_titel"><text:span text:style-name="artikel_kop_label">Artikel</text:span> <text:span text:style-name="artikel_kop_nr">11.</text:span> Aan de subsidie te verbinden bijzondere verplichtingen </text:p>
            <text:list text:style-name="id1-3-2-2-11-2">
              <text:list-item text:style-override="id1-3-2-2-11-2">
                <text:number>1.</text:number>
                <text:p text:style-name="al">Bij subsidies hoger dan € 50.000,-, verleend voor activiteiten die meer dan een jaar in beslag nemen kan de verplichting worden opgelegd tot het tussentijds overleggen van rekening en verantwoording over de tot dan verrichte activiteiten en de daaraan verbonden uitgaven en inkomsten. De verantwoording wordt niet vaker dan één keer per jaar verlangd.</text:p>
              </text:list-item>
              <text:list-item text:style-override="id1-3-2-2-11-3">
                <text:number>2.</text:number>
                <text:p text:style-name="al">In een subsidieregeling of verleningsbeschikking kunnen aan de subsidieontvanger ook andere verplichtingen dan genoemd in artikel 4:37, eerste lid, van de Awb worden opgelegd, als dit nodig is voor het realiseren van het doel van de subsidie.</text:p>
              </text:list-item>
              <text:list-item text:style-override="id1-3-2-2-11-4">
                <text:number>3.</text:number>
                <text:p text:style-name="al">In een subsidieregeling kunnen verplichtingen worden opgenomen die betrekking hebben op de wijze waarop, of de middelen waarmee, de gesubsidieerde activiteit wordt uitgevoerd.</text:p>
              </text:list-item>
              <text:list-item text:style-override="id1-3-2-2-11-5">
                <text:number>4.</text:number>
                <text:p text:style-name="al">De subsidieontvanger voert een zodanig ingerichte administratie, dat daaruit te allen tijde de rechten en verplichtingen blijken, alsook de betalingen en ontvangsten kunnen worden nagegaan. De subsidieontvanger bewaart daartoe de aan de gesubsidieerde activiteiten gebonden administratie en daartoe behorende bescheiden gedurende vijf jaren.</text:p>
              </text:list-item>
            </text:list>
          </text:section>
          <text:section text:name="artikel_id1-3-2-2-12" text:style-name="artikel">
            <text:p text:style-name="artikel_kop_titel"><text:span text:style-name="artikel_kop_label">Artikel</text:span> <text:span text:style-name="artikel_kop_nr">12.</text:span> Reserves en voorzieningen </text:p>
            <text:list text:style-name="id1-3-2-2-12-2">
              <text:list-item text:style-override="id1-3-2-2-12-2">
                <text:number>1.</text:number>
                <text:p text:style-name="al">Het is de subsidieontvanger van een jaarlijkse subsidie, voor zover deze zijn inkomsten in overwegende mate ontleent aan gemeentelijke subsidie, toegestaan een reserve te vormen.</text:p>
              </text:list-item>
              <text:list-item text:style-override="id1-3-2-2-12-3">
                <text:number>2.</text:number>
                <text:p text:style-name="al">Het is toegestaan dat de reserve rente genereert, mits:</text:p>
                <text:list text:style-name="id1-3-2-2-12-3-3">
                  <text:list-item text:style-override="id1-3-2-2-12-3-3-1">
                    <text:number>a.</text:number>
                    <text:p text:style-name="al">dit plaatsvindt via een reguliere spaar- of depositorekening;</text:p>
                  </text:list-item>
                  <text:list-item text:style-override="id1-3-2-2-12-3-3-2">
                    <text:number>b.</text:number>
                    <text:p text:style-name="al">dit geen verhoogd financieel risico met zich meebrengt.</text:p>
                  </text:list-item>
                </text:list>
              </text:list-item>
              <text:list-item text:style-override="id1-3-2-2-12-4">
                <text:number>3.</text:number>
                <text:p text:style-name="al">Het college kan nadere regels stellen over de vorming en besteding van reserves en voorzieningen.</text:p>
              </text:list-item>
              <text:list-item text:style-override="id1-3-2-2-12-5">
                <text:number>4.</text:number>
                <text:p text:style-name="al">Bij beëindiging van de subsidierelatie beoordeelt het college of en in welke mate de aanwezige reserve moet worden terugbetaald aan de gemeente. Dit geldt voor zover de reserve is opgebouwd uit gemeentelijke middelen en niet aantoonbaar is bestemd voor een doel dat in lijn is met het gemeentelijk beleid.</text:p>
              </text:list-item>
            </text:list>
          </text:section>
          <text:section text:name="artikel_id1-3-2-2-13" text:style-name="artikel">
            <text:p text:style-name="artikel_kop_titel"><text:span text:style-name="artikel_kop_label">Artikel</text:span> <text:span text:style-name="artikel_kop_nr">13.</text:span> Verantwoording en vaststelling van subsidies tot en met € 5.000,-</text:p>
            <text:list text:style-name="id1-3-2-2-13-2">
              <text:list-item text:style-override="id1-3-2-2-13-2">
                <text:number>1.</text:number>
                <text:p text:style-name="al">Subsidies tot en met € 5.000,- worden door het college direct, gelijktijdig met de verlening, vastgesteld.</text:p>
              </text:list-item>
              <text:list-item text:style-override="id1-3-2-2-13-3">
                <text:number>2.</text:number>
                <text:p text:style-name="al">Met een subsidieregeling kan afgeweken worden van lid 1.</text:p>
              </text:list-item>
              <text:list-item text:style-override="id1-3-2-2-13-4">
                <text:number>3.</text:number>
                <text:p text:style-name="al">Het college kan incidentele controles uitvoeren op rechtmatige besteding van de subsidie.</text:p>
              </text:list-item>
            </text:list>
          </text:section>
          <text:section text:name="artikel_id1-3-2-2-14" text:style-name="artikel">
            <text:p text:style-name="artikel_kop_titel"><text:span text:style-name="artikel_kop_label">Artikel</text:span> <text:span text:style-name="artikel_kop_nr">14.</text:span> Verantwoording en vaststelling van subsidies van meer dan € 5.000,-</text:p>
            <text:list text:style-name="id1-3-2-2-14-2">
              <text:list-item text:style-override="id1-3-2-2-14-2">
                <text:number>1.</text:number>
                <text:p text:style-name="al">Subsidies van meer dan € 5.000,- worden als voorschot verleend.</text:p>
              </text:list-item>
              <text:list-item text:style-override="id1-3-2-2-14-3">
                <text:number>2.</text:number>
                <text:p text:style-name="al">De subsidieontvanger doet een aanvraag tot vaststelling:</text:p>
                <text:list text:style-name="id1-3-2-2-14-3-3">
                  <text:list-item text:style-override="id1-3-2-2-14-3-3-1">
                    <text:number>a.</text:number>
                    <text:p text:style-name="al">voor een subsidie die per kalenderjaar wordt verstrekt, voor 1 juli van het jaar dat volgt op het betrokken kalenderjaar;</text:p>
                  </text:list-item>
                  <text:list-item text:style-override="id1-3-2-2-14-3-3-2">
                    <text:number>b.</text:number>
                    <text:p text:style-name="al">in andere gevallen uiterlijk 13 weken nadat de gesubsidieerde activiteiten zijn verricht.</text:p>
                  </text:list-item>
                  <text:list-item text:style-override="id1-3-2-2-14-3-3-3">
                    <text:number>c.</text:number>
                    <text:p text:style-name="al">Als een aanvraag voor subsidievaststelling niet voor het tijdstip, genoemd in lid 2a en b, is ingediend, kan het college de subsidieontvanger schriftelijk een nieuwe termijn stellen. Als de aanvraag niet binnen deze termijn wordt ingediend, kan het college overgaan tot ambtshalve vaststelling.</text:p>
                  </text:list-item>
                </text:list>
              </text:list-item>
              <text:list-item text:style-override="id1-3-2-2-14-4">
                <text:number>3.</text:number>
                <text:p text:style-name="al">De aanvraag voor vaststelling bevat:</text:p>
                <text:list text:style-name="id1-3-2-2-14-4-3">
                  <text:list-item text:style-override="id1-3-2-2-14-4-3-1">
                    <text:number>a.</text:number>
                    <text:p text:style-name="al">een inhoudelijk verslag waaruit blijkt dat of in hoeverre de gesubsidieerde activiteiten zijn verricht en aan de verplichtingen is voldaan;</text:p>
                  </text:list-item>
                  <text:list-item text:style-override="id1-3-2-2-14-4-3-2">
                    <text:number>b.</text:number>
                    <text:p text:style-name="al">Een financieel verslag of jaarrekening: een overzicht van de activiteiten en de hieraan verbonden uitgaven en inkomsten;</text:p>
                  </text:list-item>
                  <text:list-item text:style-override="id1-3-2-2-14-4-3-3">
                    <text:number>c.</text:number>
                    <text:p text:style-name="al">een balans van het afgelopen subsidietijdvak met een toelichting daarop; </text:p>
                  </text:list-item>
                  <text:list-item text:style-override="id1-3-2-2-14-4-3-4">
                    <text:number>d.</text:number>
                    <text:p text:style-name="al">als de verleende subsidie meer dan € 120.000,- is: een goedkeurende controleverklaring, opgesteld door een onafhankelijke accountant.</text:p>
                  </text:list-item>
                </text:list>
              </text:list-item>
              <text:list-item text:style-override="id1-3-2-2-14-5">
                <text:number>4.</text:number>
                <text:p text:style-name="al">Vaststelling van de subsidie vindt binnen 13 weken na de ontvangst van een aanvraag tot subsidievaststelling plaats. De termijn van 13 weken kan eenmaal voor ten hoogste 6 weken worden verlengd.</text:p>
              </text:list-item>
              <text:list-item text:style-override="id1-3-2-2-14-6">
                <text:number>5.</text:number>
                <text:p text:style-name="al">In een subsidieregeling kan afgeweken worden van eerdere leden van dit artikel.</text:p>
              </text:list-item>
            </text:list>
          </text:section>
          <text:section text:name="artikel_id1-3-2-2-15" text:style-name="artikel">
            <text:p text:style-name="artikel_kop_titel"><text:span text:style-name="artikel_kop_label">Artikel</text:span> <text:span text:style-name="artikel_kop_nr">15.</text:span> Vergoeding vrijwillige bestuursinzet</text:p>
            <text:list text:style-name="id1-3-2-2-15-2">
              <text:list-item text:style-override="id1-3-2-2-15-2">
                <text:number>1.</text:number>
                <text:p text:style-name="al">De subsidieaanvrager vermeldt in zijn begroting en jaarrekening duidelijk de eventuele vergoeding die voor de inzet van bestuursleden wordt toegekend.</text:p>
              </text:list-item>
              <text:list-item text:style-override="id1-3-2-2-15-3">
                <text:number>2.</text:number>
                <text:p text:style-name="al">Om in aanmerking te komen voor subsidie is de vergoeding, bedoeld in het eerste lid, niet hoger dan de door de Belastingdienst vastgestelde maximale belastingvrije onkostenvergoeding voor vrijwilligers.</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Als toepassing van een bij of krachtens deze verordening opgenomen bepaling voor een subsidieaanvrager of -ontvanger gevolgen zou hebben die wegens bijzondere omstandigheden onevenredig zouden zijn tot de te dienen belangen, kan het college gemotiveerd afwijken van die bepaling.</text:p>
              </text:list-item>
              <text:list-item text:style-override="id1-3-2-2-16-3">
                <text:number>2.</text:number>
                <text:p text:style-name="al">In een subsidieregeling kan worden bepaald dat het college van een of meer bepaalde artikelen of artikelleden van die regeling kan afwijken als daaraan vasthouden voor een subsidieaanvrager of -ontvanger gevolgen zou hebben die wegens bijzondere omstandigheden onevenredig zouden zijn tot de daarmee te dienen belangen.</text:p>
              </text:list-item>
            </text:list>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verordening treedt de dag na die van publicatie in werking, onder gelijktijdige intrekking van de Algemene subsidieverordening gemeente Medemblik, vastgesteld bij besluit van 2 juli 2020.</text:p>
              </text:list-item>
              <text:list-item text:style-override="id1-3-2-2-17-3">
                <text:number>2.</text:number>
                <text:p text:style-name="al">Deze verordening is van toepassing op subsidieaanvragen die zijn ingediend vóór de datum van inwerkingtreding, voor zover daarop op of na die datum nog niet onherroepelijk is beslist.</text:p>
              </text:list-item>
              <text:list-item text:style-override="id1-3-2-2-17-4">
                <text:number>3.</text:number>
                <text:p text:style-name="al">Deze verordening wordt aangehaald als: Algemene subsidieverordening gemeente Medemblik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25 sept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8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9-01</meta:user-defined>
    <meta:user-defined meta:name="OVERHEIDop.referentienummer">Z-25-560101</meta:user-defined>
    <meta:user-defined meta:name="DCTERMS.alternative">Algemene subsidieverordening gemeente Medemblik 2025</meta:user-defined>
    <dc:language>nl</dc:language>
    <meta:user-defined meta:name="OVERHEIDop.locatietype/OVERHEIDop.gebiedsmarkering">Gemeente</meta:user-defined>
    <meta:user-defined meta:name="DC.title">Algemene subsidieverordening gemeente Medemblik 2025</meta:user-defined>
    <meta:user-defined meta:name="DCTERMS.W3CDTF/DCTERMS.available">2025-10-13</meta:user-defined>
    <meta:user-defined meta:name="DCTERMS.W3CDTF/OVERHEIDop.jaargang">2025</meta:user-defined>
    <meta:user-defined meta:name="OVERHEIDop.publicationIssue">436887</meta:user-defined>
    <meta:user-defined meta:name="OVERHEIDop.betreftRegeling">CVDR745163_1</meta:user-defined>
    <meta:user-defined meta:name="xs:date/OVERHEIDop.startdatum">2025-10-14</meta:user-defined>
    <meta:user-defined meta:name="OVERHEIDop.GmbID/DC.identifier">gmb-2025-436887</meta:user-defined>
    <meta:user-defined meta:name="OVERHEIDop.versieInformatie"/>
  </office:meta>
</office:document-meta>
</file>